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895in" text:min-label-width="0.3333in" text:list-level-position-and-space-mode="label-alignment">
          <style:list-level-label-alignment text:label-followed-by="listtab" fo:margin-left="-0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2in" text:min-label-width="0.3333in" text:list-level-position-and-space-mode="label-alignment">
          <style:list-level-label-alignment text:label-followed-by="listtab" fo:margin-left="0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4" style:num-suffix="." style:num-format="1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7" style:num-suffix="." style:num-format="1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6888in" fo:margin-right="-0.6305in">
        <style:tab-stops>
          <style:tab-stop style:type="left" style:position="6.758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center" fo:line-height="0.3472in" fo:margin-left="-0.6902in" fo:margin-right="-0.7291in" fo:text-indent="0.0006in">
        <style:tab-stops>
          <style:tab-stop style:type="left" style:position="6.7597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style:text-autospace="none" style:line-height-at-least="0in" fo:margin-left="-0.5895in" fo:margin-right="-0.531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26" style:parent-style-name="內文" style:family="paragraph">
      <style:paragraph-properties style:text-autospace="none" style:line-height-at-least="0in" fo:margin-left="-0.5895in" fo:margin-right="-0.5319in" fo:text-indent="0.2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language-asian="zh" style:country-asian="TW"/>
    </style:style>
    <style:style style:name="TableColumn28" style:family="table-column">
      <style:table-column-properties style:column-width="1.3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4743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2.4388in" style:use-optimal-column-width="false"/>
    </style:style>
    <style:style style:name="Table27" style:family="table">
      <style:table-properties style:width="7.1861in" fo:margin-left="0in" table:align="center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7" style:parent-style-name="內文" style:family="paragraph">
      <style:paragraph-properties style:text-autospace="none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2" style:parent-style-name="內文" style:family="paragraph">
      <style:paragraph-properties style:text-autospace="none"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1666in" fo:line-height="0.3069in">
        <style:tab-stops>
          <style:tab-stop style:type="left" style:position="0.3819in"/>
          <style:tab-stop style:type="left" style:position="1.2673in"/>
          <style:tab-stop style:type="left" style:position="1.934in"/>
          <style:tab-stop style:type="left" style:position="2.934in"/>
          <style:tab-stop style:type="left" style:position="3.8194in"/>
          <style:tab-stop style:type="left" style:position="4.486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letter-spacing="0.0006in" fo:font-size="12pt" style:font-size-asian="12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letter-spacing="0.0006in" fo:font-size="12pt" style:font-size-asian="12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letter-spacing="0.0006in" fo:font-size="12pt" style:font-size-asian="12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letter-spacing="0.0006in" fo:font-size="12pt" style:font-size-asian="12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letter-spacing="0.0006in" fo:font-size="12pt" style:font-size-asian="12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letter-spacing="0.0006in" fo:font-size="12pt" style:font-size-asian="12pt" style:font-size-complex="16pt" style:language-asian="zh" style:country-asian="TW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top="0.1666in" fo:margin-bottom="0.1666in" style:line-height-at-least="0in"/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top="0.1666in" fo:margin-bottom="0.1666in" style:line-height-at-least="0in"/>
    </style:style>
    <style:style style:name="T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margin-top="0.1666in" fo:margin-bottom="0.1666in" style:line-height-at-least="0in"/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9" style:parent-style-name="內文" style:family="paragraph">
      <style:paragraph-properties fo:margin-top="0.1666in" fo:margin-bottom="0.1666in" style:line-height-at-least="0in" fo:margin-left="-0.5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ableColumn109" style:family="table-column">
      <style:table-column-properties style:column-width="3.5631in" style:use-optimal-column-width="false"/>
    </style:style>
    <style:style style:name="TableColumn110" style:family="table-column">
      <style:table-column-properties style:column-width="1.6847in" style:use-optimal-column-width="false"/>
    </style:style>
    <style:style style:name="TableColumn111" style:family="table-column">
      <style:table-column-properties style:column-width="1.9583in" style:use-optimal-column-width="false"/>
    </style:style>
    <style:style style:name="Table108" style:family="table">
      <style:table-properties style:width="7.2062in" fo:margin-left="0in" table:align="center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style:line-height-at-least="0in">
        <style:tab-stops>
          <style:tab-stop style:type="center" style:position="1.4958in"/>
          <style:tab-stop style:type="left" style:position="2.1298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style:line-height-at-least="0in"/>
      <style:text-properties fo:font-weight="bold" style:font-weight-asian="bold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style:line-height-at-least="0in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120" style:parent-style-name="預設段落字型" style:family="text">
      <style:text-properties fo:font-weight="bold" style:font-weight-asian="bold" style:font-size-complex="14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 style:line-height-at-least="0in"/>
    </style:style>
    <style:style style:name="P124" style:parent-style-name="Default" style:family="paragraph">
      <style:paragraph-properties fo:text-align="justify" style:line-height-at-least="0in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font-size="9pt" style:font-size-asian="9pt"/>
    </style:style>
    <style:style style:name="T127" style:parent-style-name="預設段落字型" style:family="text">
      <style:text-properties fo:font-size="9pt" style:font-size-asian="9pt"/>
    </style:style>
    <style:style style:name="T128" style:parent-style-name="預設段落字型" style:family="text">
      <style:text-properties fo:font-size="9pt" style:font-size-asian="9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style:line-height-at-least="0in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justify" style:line-height-at-least="0in"/>
      <style:text-properties fo:font-size="9pt" style:font-size-asian="9pt" style:font-size-complex="9pt"/>
    </style:style>
    <style:style style:name="P136" style:parent-style-name="Default" style:family="paragraph">
      <style:paragraph-properties fo:text-align="justify" style:line-height-at-least="0in"/>
      <style:text-properties fo:font-size="9pt" style:font-size-asian="9pt" style:font-size-complex="9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/>
    </style:style>
    <style:style style:name="P139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 style:line-height-at-least="0in"/>
    </style:style>
    <style:style style:name="P143" style:parent-style-name="Default" style:family="paragraph">
      <style:paragraph-properties fo:text-align="justify" style:line-height-at-least="0in"/>
      <style:text-properties fo:font-size="9pt" style:font-size-asian="9pt" style:font-size-complex="9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</style:style>
    <style:style style:name="P146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justify" style:line-height-at-least="0in"/>
    </style:style>
    <style:style style:name="P150" style:parent-style-name="Default" style:family="paragraph">
      <style:paragraph-properties fo:text-align="justify" style:line-height-at-least="0in"/>
      <style:text-properties fo:font-size="9pt" style:font-size-asian="9pt" style:font-size-complex="9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P153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-complex="Times New Roman" style:font-size-complex="11.5pt"/>
    </style:style>
    <style:style style:name="P158" style:parent-style-name="Default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complex="Times New Roman" fo:font-size="9pt" style:font-size-asian="9pt" style:font-size-complex="9pt"/>
    </style:style>
    <style:style style:name="T160" style:parent-style-name="預設段落字型" style:family="text">
      <style:text-properties style:font-name-complex="Times New Roman" fo:font-size="9pt" style:font-size-asian="9pt" style:font-size-complex="9pt"/>
    </style:style>
    <style:style style:name="T161" style:parent-style-name="預設段落字型" style:family="text">
      <style:text-properties style:font-name-complex="Times New Roman" fo:font-size="9pt" style:font-size-asian="9pt" style:font-size-complex="9pt"/>
    </style:style>
    <style:style style:name="T162" style:parent-style-name="預設段落字型" style:family="text">
      <style:text-properties style:font-name-complex="Times New Roman" fo:font-size="9pt" style:font-size-asian="9pt" style:font-size-complex="9pt"/>
    </style:style>
    <style:style style:name="T163" style:parent-style-name="預設段落字型" style:family="text"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complex="Times New Roman" fo:font-size="11.5pt" style:font-size-asian="11.5pt" style:font-size-complex="11.5pt"/>
    </style:style>
    <style:style style:name="TableCell16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2.2548in" style:use-optimal-row-height="false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margin-top="0.1666in" style:line-height-at-least="0in"/>
    </style:style>
    <style:style style:name="P172" style:parent-style-name="Default" style:family="paragraph">
      <style:paragraph-properties style:line-height-at-least="0in"/>
    </style:style>
    <style:style style:name="P173" style:parent-style-name="Default" style:family="paragraph">
      <style:paragraph-properties style:line-height-at-least="0in"/>
    </style:style>
    <style:style style:name="P174" style:parent-style-name="Default" style:family="paragraph">
      <style:paragraph-properties style:line-height-at-least="0in" fo:margin-right="0.7777in"/>
    </style:style>
    <style:style style:name="P175" style:parent-style-name="Default" style:family="paragraph">
      <style:paragraph-properties style:line-height-at-least="0in" fo:margin-right="0.7777in"/>
    </style:style>
    <style:style style:name="P176" style:parent-style-name="Default" style:family="paragraph">
      <style:paragraph-properties style:line-height-at-least="0in" fo:margin-right="0.7777in"/>
    </style:style>
    <style:style style:name="P177" style:parent-style-name="Default" style:family="paragraph">
      <style:paragraph-properties style:line-height-at-least="0in" fo:margin-right="0.7777in"/>
    </style:style>
    <style:style style:name="P178" style:parent-style-name="Default" style:family="paragraph">
      <style:paragraph-properties fo:text-align="end" fo:margin-bottom="0.1666in" style:line-height-at-least="0in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/>
    </style:style>
    <style:style style:name="P191" style:parent-style-name="清單段落" style:list-style-name="LFO1" style:family="paragraph">
      <style:paragraph-properties fo:line-height="0.1944in" fo:margin-left="-0.2958in" fo:margin-right="-0.6291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P192" style:parent-style-name="清單段落" style:family="paragraph">
      <style:paragraph-properties fo:line-height="0.1944in" fo:margin-left="-0.2958in" fo:margin-right="-0.6291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93" style:parent-style-name="清單段落" style:list-style-name="LFO1" style:family="paragraph">
      <style:paragraph-properties fo:line-height="0.1944in" fo:margin-left="-0.2958in" fo:margin-right="-0.6291in" fo:text-indent="-0.29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國立成功大學</text:span><text:span text:style-name="T3">轉譯農業科學博士學位學程實習</text:span><text:span text:style-name="T4">評量表</text:span></text:p>
      <text:p text:style-name="P5">NCKU-AS Graduate Program in Translation Agricultural Sciences<text:line-break/>Lab. Rotation Assessment</text:p>
      <text:p text:style-name="P6"><text:span text:style-name="T7">一、基本資料</text:span><text:span text:style-name="T8"><text:s/></text:span><text:span text:style-name="T9">(學生填寫)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填表日期：</text:span><text:span text:style-name="T20"><text:s/></text:span><text:span text:style-name="T21"><text:s/>年<text:s/></text:span><text:span text:style-name="T22"><text:s/></text:span><text:span text:style-name="T23">月<text:s/></text:span><text:span text:style-name="T24"><text:s/></text:span><text:span text:style-name="T25">日</text:span></text:p>
      <text:p text:style-name="P26">Basic Information (Written by student) <text:s text:c="11"/><text:s/><text:s text:c="15"/>Date of filling:(year/month/day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</text:span></text:p>
            <text:p text:style-name="P37"><text:span text:style-name="T38">Nam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學號</text:span><text:span text:style-name="T44"><text:line-break/></text:span><text:span text:style-name="T45">Student ID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實習單位</text:span></text:p>
            <text:p text:style-name="P52"><text:span text:style-name="T53">Rotation Unit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實習</text:span><text:span text:style-name="T59">日期</text:span><text:span text:style-name="T60"><text:line-break/></text:span><text:span text:style-name="T61">Rotation<text:s/></text:span><text:span text:style-name="T62">D</text:span><text:span text:style-name="T63">uration</text:span><text:span text:style-name="T64"><text:line-break/>(From year/month/day<text:s/></text:span><text:span text:style-name="T65"><text:line-break/></text:span><text:span text:style-name="T66">to year/month/day)</text:span></text:p>
          </table:table-cell>
          <table:table-cell table:style-name="TableCell67" table:number-columns-spanned="2">
            <text:p text:style-name="P68"><text:span text:style-name="T69">年</text:span><text:span text:style-name="T70"><text:tab/></text:span><text:span text:style-name="T71">月</text:span><text:span text:style-name="T72"><text:tab/><text:s/></text:span><text:span text:style-name="T73">日</text:span><text:span text:style-name="T74"><text:line-break/></text:span><text:span text:style-name="T75">至</text:span><text:span text:style-name="T76"><text:s/></text:span><text:span text:style-name="T77"><text:tab/><text:s/></text:span><text:span text:style-name="T78">年</text:span><text:span text:style-name="T79"><text:tab/></text:span><text:span text:style-name="T80">月</text:span><text:span text:style-name="T81"><text:tab/><text:s/></text:span><text:span text:style-name="T82">日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指導教授</text:span><text:span text:style-name="T87"><text:line-break/></text:span><text:span text:style-name="T88">D</text:span><text:span text:style-name="T89">issertation advisor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研究生簽名</text:span><text:span text:style-name="T95"><text:line-break/></text:span><text:span text:style-name="T96">Student Signature</text:span></text:p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><text:span text:style-name="T100">二、評量項目</text:span><text:span text:style-name="T101">(實驗室主持人/指導教授填寫)</text:span><text:span text:style-name="T102"><text:line-break/></text:span><text:span text:style-name="T103">Assessment Items(Written by<text:s/></text:span><text:span text:style-name="T104">principal investigator</text:span><text:span text:style-name="T105">/</text:span><text:span text:style-name="T106">dissertation advisor</text:span><text:span text:style-name="T107">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目Items</text:p>
          </table:table-cell>
          <table:table-cell table:style-name="TableCell115">
            <text:p text:style-name="P116">比重Percentage</text:p>
          </table:table-cell>
          <table:table-cell table:style-name="TableCell117">
            <text:p text:style-name="P118"><text:span text:style-name="T119">總分</text:span><text:span text:style-name="T120">Total score</text:span></text:p>
          </table:table-cell>
        </table:table-row>
        <table:table-row table:style-name="TableRow121">
          <table:table-cell table:style-name="TableCell122">
            <text:p text:style-name="P123">實習計畫及實施成效</text:p>
            <text:p text:style-name="P124"><text:span text:style-name="T125">Rotation</text:span><text:span text:style-name="T126">’</text:span><text:span text:style-name="T127">s p</text:span><text:span text:style-name="T128">roject and implementation effectiveness</text:span></text:p>
          </table:table-cell>
          <table:table-cell table:style-name="TableCell129">
            <text:p text:style-name="P130">30%</text:p>
          </table:table-cell>
          <table:table-cell table:style-name="TableCell131" table:number-rows-spanned="4">
            <text:p text:style-name="P132"/>
          </table:table-cell>
        </table:table-row>
        <table:table-row table:style-name="TableRow133">
          <table:table-cell table:style-name="TableCell134">
            <text:p text:style-name="P135">實習期間學習態度、溝通能力</text:p>
            <text:p text:style-name="P136">Learning attitude and<text:s/>Communication skills</text:p>
          </table:table-cell>
          <table:table-cell table:style-name="TableCell137">
            <text:p text:style-name="P138">30%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實習期間出勤狀況</text:p>
            <text:p text:style-name="P143">Attendance record</text:p>
          </table:table-cell>
          <table:table-cell table:style-name="TableCell144">
            <text:p text:style-name="P145">20%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實習報告</text:p>
            <text:p text:style-name="P150">Lab.<text:s/>Rotation<text:s/>report</text:p>
          </table:table-cell>
          <table:table-cell table:style-name="TableCell151">
            <text:p text:style-name="P152">20%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若有足夠的空間和資金，請問您願意接受這個研究生進入實驗室嗎？</text:span></text:p>
            <text:p text:style-name="P158"><text:span text:style-name="T159">If you have enough space and money, would you like to accept<text:s/></text:span><text:span text:style-name="T160">this student<text:s/></text:span><text:span text:style-name="T161">join</text:span><text:span text:style-name="T162"><text:s/>your laboratory</text:span><text:span text:style-name="T163">?</text:span></text:p>
          </table:table-cell>
          <table:table-cell table:style-name="TableCell164">
            <text:p text:style-name="P165"><text:span text:style-name="T166">(Yes/No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評語及建議：<text:s/>Comments and Suggestions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<text:span text:style-name="T179">主持人</text:span><text:span text:style-name="T180">/指導教授</text:span><text:span text:style-name="T181">簽名：</text:span><text:span text:style-name="T182"><text:s text:c="30"/></text:span><text:span text:style-name="T183"><text:s/></text:span><text:span text:style-name="T184"><text:s text:c="3"/>日期：</text:span><text:span text:style-name="T185"><text:s text:c="6"/></text:span><text:span text:style-name="T186">年</text:span><text:span text:style-name="T187"><text:s text:c="6"/></text:span><text:span text:style-name="T188">月</text:span><text:span text:style-name="T189"><text:s text:c="5"/></text:span><text:span text:style-name="T190">日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1">評量方式以100分為滿分，70分為及格。「評語及建議」欄內容不限1頁，請自行延伸。</text:p>
        </text:list-item>
      </text:list>
      <text:p text:style-name="P192">Full<text:s/>score of<text:s/>the<text:s/>assessment<text:s/>is 100;<text:s/>Pass<text:s/>if<text:s/>total score<text:s/>more than or equal to 70.<text:s/>“Comments and Suggestions”<text:s/>is unlimited, can<text:s/>extend<text:s/>by yourself.</text:p>
      <text:list text:style-name="LFO1" text:continue-numbering="true">
        <text:list-item>
          <text:p text:style-name="P193"><text:span text:style-name="T194">請</text:span><text:span text:style-name="T195">於</text:span><text:span text:style-name="T196">實習結束後一個月內將</text:span><text:span text:style-name="T197">此</text:span><text:span text:style-name="T198">表</text:span><text:span text:style-name="T199">郵</text:span><text:span text:style-name="T200">寄</text:span><text:span text:style-name="T201">至</text:span><text:span text:style-name="T202">(</text:span><text:span text:style-name="T203">地址：</text:span><text:span text:style-name="T204">70101台南市大學路1號力行校區生科教學大樓6樓</text:span><text:span text:style-name="T205">)</text:span><text:span text:style-name="T206">生物科學與科技學院收;</text:span><text:span text:style-name="T207">或</text:span><text:span text:style-name="T208">傳送電子郵件至(</text:span><text:span text:style-name="T209">E-mail：em75730@email.ncku.edu.tw)</text:span><text:span text:style-name="T210">。</text:span><text:span text:style-name="T211"><text:line-break/></text:span><text:span text:style-name="T212">Please<text:s/></text:span><text:span text:style-name="T213">send the rotation assessment to the program’s office by post or e-mail in a month after the rotation.(Adress: No.1, University Road, Tainan City 701, Taiwan (R.O.C.) <text:s/>College of Bioscience and Biotechnology. NCKU; E-mail：em75730@email.ncku.edu.tw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131in" fo:margin-left="0.326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895in" text:min-label-width="0.3333in" text:list-level-position-and-space-mode="label-alignment">
          <style:list-level-label-alignment text:label-followed-by="listtab" fo:margin-left="-0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2in" text:min-label-width="0.3333in" text:list-level-position-and-space-mode="label-alignment">
          <style:list-level-label-alignment text:label-followed-by="listtab" fo:margin-left="0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4" style:num-suffix="." style:num-format="1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7" style:num-suffix="." style:num-format="1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ping</meta:initial-creator>
    <dc:creator>User</dc:creator>
    <meta:creation-date>2021-01-21T06:23:00Z</meta:creation-date>
    <dc:date>2021-01-21T06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6" meta:row-count="10" meta:non-whitespace-character-count="1318"/>
  </office:meta>
</office:document-meta>
</file>