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bullet text:level="2" text:style-name="WW_CharLFO4LVL2" text:bullet-char="＊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402in">
        <style:tab-stops>
          <style:tab-stop style:type="left" style:position="6.0694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 fo:margin-right="-0.0402in">
        <style:tab-stops>
          <style:tab-stop style:type="left" style:position="6.0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EEECE1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EEECE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fo:background-color="#EEECE1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fo:background-color="#EEECE1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fo:background-color="#EEECE1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fo:background-color="#EEECE1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fo:background-color="#EEECE1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EEECE1"/>
    </style:style>
    <style:style style:name="P24" style:parent-style-name="內文" style:family="paragraph">
      <style:paragraph-properties fo:widows="2" fo:orphans="2" style:text-autospace="none" style:snap-to-layout-grid="false" fo:text-align="justify" style:vertical-align="bottom" fo:margin-left="-0.1965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style:font-size-complex="18pt"/>
    </style:style>
    <style:style style:name="T26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font-size-complex="18pt"/>
    </style:style>
    <style:style style:name="T29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8pt"/>
    </style:style>
    <style:style style:name="T32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font-size-complex="18pt"/>
    </style:style>
    <style:style style:name="T34" style:parent-style-name="預設段落字型" style:family="text">
      <style:text-properties style:font-name="標楷體" style:font-name-asian="標楷體" style:font-weight-complex="bold" style:font-size-complex="18pt"/>
    </style:style>
    <style:style style:name="T35" style:parent-style-name="預設段落字型" style:family="text">
      <style:text-properties style:font-name="標楷體" style:font-name-asian="標楷體" style:font-weight-complex="bold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 fo:margin-left="-0.1965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font-size-complex="18pt"/>
    </style:style>
    <style:style style:name="T56" style:parent-style-name="預設段落字型" style:family="text">
      <style:text-properties style:font-name="標楷體" style:font-name-asian="標楷體" style:font-weight-complex="bold" style:font-size-complex="18pt"/>
    </style:style>
    <style:style style:name="T57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font-size-complex="18pt"/>
    </style:style>
    <style:style style:name="T59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font-size-complex="18pt"/>
    </style:style>
    <style:style style:name="T61" style:parent-style-name="預設段落字型" style:family="text">
      <style:text-properties style:font-name="標楷體" style:font-name-asian="標楷體" style:font-weight-complex="bold" style:font-size-complex="18pt"/>
    </style:style>
    <style:style style:name="T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9pt"/>
    </style:style>
    <style:style style:name="TableColumn76" style:family="table-column">
      <style:table-column-properties style:column-width="1.8465in"/>
    </style:style>
    <style:style style:name="TableColumn77" style:family="table-column">
      <style:table-column-properties style:column-width="2.7722in"/>
    </style:style>
    <style:style style:name="TableColumn78" style:family="table-column">
      <style:table-column-properties style:column-width="2.5437in"/>
    </style:style>
    <style:style style:name="Table75" style:family="table">
      <style:table-properties style:width="7.1625in" fo:margin-left="-0.1965in" table:align="lef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snap-to-layout-grid="false" style:vertical-align="bottom" fo:margin-right="0.2201in">
        <style:tab-stops>
          <style:tab-stop style:type="left" style:position="1.476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bottom" fo:margin-bottom="0.1666in" style:line-height-at-least="0.4166in" fo:margin-righ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style:vertical-align="bottom" fo:margin-left="0.0833in" fo:margin-right="0.0236in" fo:text-indent="-0.0833in">
        <style:tab-stops>
          <style:tab-stop style:type="left" style:position="1.3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style:vertical-align="bottom" fo:margin-right="0.0236in" fo:text-indent="0.0006in">
        <style:tab-stops>
          <style:tab-stop style:type="left" style:position="1.4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fo:margin-bottom="0.1666in" style:line-height-at-least="0.4166in" fo:margin-righ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style:vertical-align="bottom" fo:margin-left="0.1048in" fo:margin-right="0.0236in" fo:text-indent="-0.1048in">
        <style:tab-stops>
          <style:tab-stop style:type="left" style:position="1.371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0" style:parent-style-name="內文" style:family="paragraph">
      <style:paragraph-properties style:snap-to-layout-grid="false" fo:text-align="justify" fo:margin-top="0.1666in" fo:line-height="150%" fo:margin-left="-0.1965in" fo:margin-righ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150%" fo:margin-left="-0.1965in" fo:margin-righ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fo:background-color="#EEECE1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fo:background-color="#EEECE1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fo:background-color="#EEECE1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background-color="#EEECE1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fo:background-color="#EEECE1"/>
    </style:style>
    <style:style style:name="TableColumn155" style:family="table-column">
      <style:table-column-properties style:column-width="0.8868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3451in" style:use-optimal-column-width="false"/>
    </style:style>
    <style:style style:name="TableColumn158" style:family="table-column">
      <style:table-column-properties style:column-width="1.4111in" style:use-optimal-column-width="false"/>
    </style:style>
    <style:style style:name="TableColumn159" style:family="table-column">
      <style:table-column-properties style:column-width="2.0673in" style:use-optimal-column-width="false"/>
    </style:style>
    <style:style style:name="Table154" style:family="table">
      <style:table-properties style:width="7.0881in" fo:margin-left="-0.1777in" table:align="lef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in" fo:text-indent="-0.0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25in" fo:line-height="0.2222in"/>
      <style:text-properties style:font-name="標楷體" style:font-name-asian="標楷體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25in"/>
      <style:text-properties style:font-name="標楷體" style:font-name-asian="標楷體"/>
    </style:style>
    <style:style style:name="TableRow191" style:family="table-row">
      <style:table-row-properties style:min-row-height="0.2041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266" style:parent-style-name="清單段落" style:list-style-name="LFO6" style:family="paragraph">
      <style:paragraph-properties fo:widows="2" fo:orphans="2" fo:margin-lef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2" style:parent-style-name="清單段落" style:list-style-name="LFO6" style:family="paragraph">
      <style:paragraph-properties fo:widows="2" fo:orphans="2" style:snap-to-layout-grid="false" fo:margin-top="0.0833in" fo:margin-bottom="0.1666in" fo:margin-left="0.0986in" fo:text-indent="-0.1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國立成功大學轉譯農業科學博士學位學程</text:p>
      <text:p text:style-name="P2"><text:span text:style-name="T3">論文指導</text:span><text:span text:style-name="T4">教授及</text:span><text:span text:style-name="T5">委員</text:span><text:span text:style-name="T6">會</text:span><text:span text:style-name="T7">名單</text:span><text:span text:style-name="T8"><text:line-break/></text:span><text:span text:style-name="T9">NCKU-AS Graduate Program in Translation Agricultural Sciences</text:span><text:span text:style-name="T10"><text:line-break/></text:span><text:span text:style-name="T11">List of<text:s/></text:span><text:span text:style-name="T12">Dissertation Advisor</text:span><text:span text:style-name="T13"><text:s/>and Committee</text:span></text:p>
      <text:p text:style-name="P14"/>
      <text:p text:style-name="P15"><text:span text:style-name="T16"><text:s/></text:span><text:span text:style-name="T17">博士論文指導書面同意書</text:span><text:span text:style-name="T18">Dissertation Advisor</text:span><text:span text:style-name="T19">’</text:span><text:span text:style-name="T20">s</text:span><text:span text:style-name="T21"><text:s/></text:span><text:span text:style-name="T22">Consent Form</text:span><text:span text:style-name="T23">：</text:span></text:p>
      <text:p text:style-name="P24"><text:span text:style-name="T25">自</text:span><text:span text:style-name="T26"><text:s text:c="4"/></text:span><text:span text:style-name="T27"><text:s/></text:span><text:span text:style-name="T28">學年度第</text:span><text:span text:style-name="T29"><text:s text:c="5"/></text:span><text:span text:style-name="T30"><text:s/></text:span><text:span text:style-name="T31">學期開始，轉譯農業科學博士學位學程學生</text:span><text:span text:style-name="T32"><text:s text:c="11"/></text:span><text:span text:style-name="T33">，</text:span><text:span text:style-name="T34"><text:s/></text:span><text:span text:style-name="T35"><text:line-break/></text:span><text:span text:style-name="T36"><text:s text:c="4"/>From</text:span><text:span text:style-name="T37"><text:s text:c="4"/></text:span><text:span text:style-name="T38">academic</text:span><text:span text:style-name="T39"><text:s/>year</text:span><text:span text:style-name="T40"><text:s/></text:span><text:span text:style-name="T41"><text:s/></text:span><text:span text:style-name="T42"><text:s text:c="4"/></text:span><text:span text:style-name="T43">semester</text:span><text:span text:style-name="T44">,<text:s/></text:span><text:span text:style-name="T45">the program</text:span><text:span text:style-name="T46">’</text:span><text:span text:style-name="T47">s<text:s/></text:span><text:span text:style-name="T48">doctoral student</text:span><text:span text:style-name="T49"><text:s text:c="3"/>( <text:s text:c="3"/></text:span><text:span text:style-name="T50"><text:s/>name</text:span><text:span text:style-name="T51"><text:s text:c="5"/>)</text:span><text:span text:style-name="T52">’</text:span><text:span text:style-name="T53">s</text:span></text:p>
      <text:p text:style-name="P54"><text:span text:style-name="T55">課業及論文</text:span><text:span text:style-name="T56">請</text:span><text:span text:style-name="T57"><text:s text:c="20"/></text:span><text:span text:style-name="T58"><text:s/>系(科)</text:span><text:span text:style-name="T59"><text:s text:c="27"/></text:span><text:span text:style-name="T60">教授負責。</text:span><text:span text:style-name="T61"><text:line-break/></text:span><text:span text:style-name="T62"><text:s text:c="3"/></text:span><text:span text:style-name="T63"><text:s/></text:span><text:span text:style-name="T64">course &amp;<text:s/></text:span><text:span text:style-name="T65">thesis<text:s/></text:span><text:span text:style-name="T66">are<text:s/></text:span><text:span text:style-name="T67">responsible</text:span><text:span text:style-name="T68"><text:s/>by</text:span><text:span text:style-name="T69">(which department)</text:span><text:span text:style-name="T70">’</text:span><text:span text:style-name="T71">s<text:s/></text:span><text:span text:style-name="T72">professor (professor</text:span><text:span text:style-name="T73">’</text:span><text:span text:style-name="T74">s name)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s text:c="2"/>研究生 (簽名) ：</text:span><text:span text:style-name="T83"><text:line-break/></text:span><text:span text:style-name="T84"><text:s text:c="2"/></text:span><text:span text:style-name="T85">student(sign</text:span><text:span text:style-name="T86">ature</text:span><text:span text:style-name="T87">)</text:span></text:p>
          </table:table-cell>
          <table:table-cell table:style-name="TableCell88">
            <text:p text:style-name="P89"><text:s text:c="29"/></text:p>
          </table:table-cell>
          <table:table-cell table:style-name="TableCell90">
            <text:p text:style-name="P91"><text:span text:style-name="T92">日期：</text:span><text:span text:style-name="T93">_____</text:span><text:span text:style-name="T94">年</text:span><text:span text:style-name="T95">_____</text:span><text:span text:style-name="T96">月</text:span><text:span text:style-name="T97">_____</text:span><text:span text:style-name="T98"><text:s/></text:span><text:span text:style-name="T99">日</text:span><text:span text:style-name="T100"><text:line-break/></text:span><text:span text:style-name="T101">Date:</text:span><text:span text:style-name="T102"><text:s/></text:span><text:span text:style-name="T103"><text:s/></text:span><text:span text:style-name="T104"><text:s/></text:span><text:span text:style-name="T105">year/</text:span><text:span text:style-name="T106"><text:s text:c="2"/></text:span><text:span text:style-name="T107">month/</text:span><text:span text:style-name="T108"><text:s/></text:span><text:span text:style-name="T109"><text:s/></text:span><text:span text:style-name="T110"><text:s/></text:span><text:span text:style-name="T111">day</text:span></text:p>
          </table:table-cell>
        </table:table-row>
        <table:table-row table:style-name="TableRow112">
          <table:table-cell table:style-name="TableCell113">
            <text:p text:style-name="P114"><text:span text:style-name="T115">指導教授（簽名）</text:span><text:span text:style-name="T116">：</text:span><text:span text:style-name="T117">professor(</text:span><text:span text:style-name="T118">signature</text:span><text:span text:style-name="T119">)</text:span></text:p>
          </table:table-cell>
          <table:table-cell table:style-name="TableCell120">
            <text:p text:style-name="P121"><text:s text:c="29"/></text:p>
          </table:table-cell>
          <table:table-cell table:style-name="TableCell122">
            <text:p text:style-name="P123"><text:span text:style-name="T124">日期：</text:span><text:span text:style-name="T125">_____</text:span><text:span text:style-name="T126">年</text:span><text:span text:style-name="T127">_____</text:span><text:span text:style-name="T128">月</text:span><text:span text:style-name="T129">______</text:span><text:span text:style-name="T130">日</text:span><text:span text:style-name="T131">Date:</text:span><text:span text:style-name="T132"><text:s/></text:span><text:span text:style-name="T133"><text:s/></text:span><text:span text:style-name="T134">year/</text:span><text:span text:style-name="T135"><text:s text:c="2"/></text:span><text:span text:style-name="T136">month/</text:span><text:span text:style-name="T137"><text:s text:c="2"/></text:span><text:span text:style-name="T138"><text:s/></text:span><text:span text:style-name="T139">day</text:span></text:p>
          </table:table-cell>
        </table:table-row>
      </table:table>
      <text:p text:style-name="P140"><text:span text:style-name="T141">------------------------------------------------------------------------</text:span></text:p>
      <text:p text:style-name="P142"><text:span text:style-name="T143"><text:s/></text:span><text:span text:style-name="T144">博士</text:span><text:span text:style-name="T145">論文指導委員會委員推薦表</text:span><text:span text:style-name="T146">Ph.D.<text:s/></text:span><text:span text:style-name="T147">T</text:span><text:span text:style-name="T148">hesis</text:span><text:span text:style-name="T149"><text:s/></text:span><text:span text:style-name="T150">Examination<text:s/></text:span><text:span text:style-name="T151">Committee<text:s/></text:span><text:span text:style-name="T152">Recommendation form</text:span><text:span text:style-name="T153">：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學生姓名：</text:p>
            <text:p text:style-name="P163"><text:span text:style-name="T164">S</text:span><text:span text:style-name="T165">tudent</text:span><text:span text:style-name="T166">’</text:span><text:span text:style-name="T167">s name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指導教授</text:span><text:span text:style-name="T174">：</text:span><text:span text:style-name="T175">(召集人)</text:span><text:span text:style-name="T176"><text:line-break/></text:span><text:span text:style-name="T177">Dissertation Advisor</text:span><text:span text:style-name="T178">(</text:span><text:span text:style-name="T179">convener</text:span><text:span text:style-name="T180">)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暫定研究題目：</text:span><text:span text:style-name="T187"><text:line-break/></text:span><text:span text:style-name="T188">Tentative research topic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推薦委員</text:p>
            <text:p text:style-name="P194"><text:span text:style-name="T195">No.</text:span></text:p>
          </table:table-cell>
          <table:table-cell table:style-name="TableCell196">
            <text:p text:style-name="P197"><text:span text:style-name="T198">姓名</text:span><text:span text:style-name="T199"><text:line-break/></text:span><text:span text:style-name="T200">Name</text:span></text:p>
          </table:table-cell>
          <table:table-cell table:style-name="TableCell201">
            <text:p text:style-name="P202"><text:span text:style-name="T203">職稱</text:span><text:span text:style-name="T204"><text:line-break/></text:span><text:span text:style-name="T205">J</text:span><text:span text:style-name="T206">o</text:span><text:span text:style-name="T207">b title</text:span></text:p>
          </table:table-cell>
          <table:table-cell table:style-name="TableCell208">
            <text:p text:style-name="P209"><text:span text:style-name="T210">服務單位</text:span><text:span text:style-name="T211"><text:line-break/></text:span><text:span text:style-name="T212">S</text:span><text:span text:style-name="T213">ervice Units</text:span></text:p>
          </table:table-cell>
          <table:table-cell table:style-name="TableCell214">
            <text:p text:style-name="P215"><text:span text:style-name="T216">推薦理由</text:span><text:span text:style-name="T217"><text:line-break/></text:span><text:span text:style-name="T218">Reason to<text:s/></text:span><text:span text:style-name="T219">recommendation</text:span></text:p>
          </table:table-cell>
        </table:table-row>
        <table:table-row table:style-name="TableRow220">
          <table:table-cell table:style-name="TableCell221">
            <text:p text:style-name="P222"><text:span text:style-name="T223">委員</text:span><text:span text:style-name="T224">(1)</text:span></text:p>
            <text:p text:style-name="P225">Member(1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委員</text:span><text:span text:style-name="T238">(2)</text:span><text:span text:style-name="T239"><text:s/></text:span></text:p>
            <text:p text:style-name="P240"><text:span text:style-name="T241">M</text:span><text:span text:style-name="T242">ember(2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委員</text:span><text:span text:style-name="T255">(3)</text:span><text:span text:style-name="T256"><text:s/></text:span></text:p>
            <text:p text:style-name="P257">Member(3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list text:style-name="LFO6" text:continue-numbering="true">
        <text:list-item>
          <text:p text:style-name="P266"><text:span text:style-name="T267">由含指導教授共三位(含)以上委員組成，</text:span><text:span text:style-name="T268">指導教授為</text:span><text:span text:style-name="T269">召集人並負責推薦其他委員</text:span><text:span text:style-name="T270">。(2)委員須具備助理教授或以上之資格，助理教授資格以上人數不得少於二分之一</text:span><text:span text:style-name="T271">。</text:span><text:span text:style-name="T272">(3)</text:span><text:span text:style-name="T273">此</text:span><text:span text:style-name="T274">名單</text:span><text:span text:style-name="T275">須</text:span><text:span text:style-name="T276">經本學程教務會議通過，由</text:span><text:span text:style-name="T277">研究生主動聯繫。</text:span><text:span text:style-name="T278"><text:line-break/></text:span><text:span text:style-name="T279">(1)</text:span><text:span text:style-name="T280"><text:s/>Shall consist of 3 or more members, including<text:s/></text:span><text:span text:style-name="T281">the</text:span><text:span text:style-name="T282"><text:s/>dissertation advisor.</text:span><text:span text:style-name="T283"><text:s/>Other members will be recommended by the dissertation advisor</text:span><text:span text:style-name="T284">;</text:span><text:span text:style-name="T285"><text:s/></text:span><text:span text:style-name="T286">(2)</text:span><text:span text:style-name="T287"><text:s/></text:span><text:span text:style-name="T288">T</text:span><text:span text:style-name="T289">he</text:span><text:span text:style-name="T290"><text:s/>number of assistant professors, associate professors, or professors shouldn’t less than 1/2.<text:s/></text:span><text:span text:style-name="T291">(3)</text:span><text:span text:style-name="T292"><text:s/></text:span><text:span text:style-name="T293">Committee</text:span><text:span text:style-name="T294"><text:s/>will be composed after approved by</text:span><text:span text:style-name="T295"><text:s/>the program’s Academic Affairs</text:span><text:span text:style-name="T296">,<text:s/></text:span><text:span text:style-name="T297">should be<text:s/></text:span><text:span text:style-name="T298">connected by<text:s/></text:span><text:span text:style-name="T299">the<text:s/></text:span><text:span text:style-name="T300">student</text:span><text:span text:style-name="T301">.</text:span></text:p>
        </text:list-item>
        <text:list-item>
          <text:p text:style-name="P302"><text:span text:style-name="T303"><text:s/></text:span><text:span text:style-name="T304">若表格不敷使用，請自行增列欄位。</text:span><text:span text:style-name="T305"><text:s/></text:span><text:span text:style-name="T306">If<text:s/></text:span><text:span text:style-name="T307">the<text:s/></text:span><text:span text:style-name="T308">tables</text:span><text:span text:style-name="T309"><text:s/>are insuffic</text:span><text:span text:style-name="T310">ient, you can add it by you</text:span><text:span text:style-name="T311">r</text:span><text:span text:style-name="T312">self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bullet text:level="2" text:style-name="WW_CharLFO4LVL2" text:bullet-char="＊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級博二學生論文輔導委員會名單</dc:title>
    <dc:subject/>
    <meta:initial-creator>Chiaping</meta:initial-creator>
    <dc:creator>User</dc:creator>
    <meta:creation-date>2021-01-21T06:25:00Z</meta:creation-date>
    <dc:date>2021-01-21T06:25:00Z</dc:date>
    <meta:print-date>2004-09-07T06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