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15%" fo:margin-right="0.0597in"/>
    </style:style>
    <style:style style:name="T2" style:parent-style-name="預設段落字型" style:family="text">
      <style:text-properties style:font-weight-complex="normal" fo:font-size="20pt" style:font-size-asian="20pt" style:font-size-complex="24pt" style:language-asian="zh" style:country-asian="TW"/>
    </style:style>
    <style:style style:name="T3" style:parent-style-name="預設段落字型" style:family="text">
      <style:text-properties fo:font-size="20pt" style:font-size-asian="20pt" style:font-size-complex="24pt" style:language-asian="zh" style:country-asian="TW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language-asian="zh" style:country-asian="TW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margin-left="0.0569in" fo:margin-right="0.0333in">
        <style:tab-stops/>
      </style:paragraph-properties>
      <style:text-properties style:font-name="標楷體" style:font-name-asian="標楷體" style:font-name-complex="標楷體" fo:font-weight="bold" style:font-weight-asian="bold" fo:font-size="28pt" style:font-size-asian="28pt" style:font-size-complex="48pt" style:language-asian="zh" style:country-asian="TW"/>
    </style:style>
    <style:style style:name="P13" style:parent-style-name="內文" style:family="paragraph">
      <style:paragraph-properties fo:margin-left="0.0569in" fo:margin-right="0.0333in">
        <style:tab-stops/>
      </style:paragraph-properties>
      <style:text-properties style:font-name="標楷體" style:font-name-asian="標楷體" style:font-name-complex="標楷體" fo:font-weight="bold" style:font-weight-asian="bold" fo:font-size="28pt" style:font-size-asian="28pt" style:font-size-complex="48pt" style:language-asian="zh" style:country-asian="TW"/>
    </style:style>
    <style:style style:name="P14" style:parent-style-name="內文" style:family="paragraph">
      <style:paragraph-properties fo:margin-left="0.0569in" fo:margin-right="0.0333in">
        <style:tab-stops/>
      </style:paragraph-properties>
      <style:text-properties style:font-name="標楷體" style:font-name-asian="標楷體" style:font-name-complex="標楷體" fo:font-weight="bold" style:font-weight-asian="bold" fo:font-size="28pt" style:font-size-asian="28pt" style:font-size-complex="48pt" style:text-underline-type="single" style:text-underline-style="solid" style:text-underline-width="auto" style:text-underline-mode="continuous" style:language-asian="zh" style:country-asian="TW"/>
    </style:style>
    <style:style style:name="P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line-height="0.3069in">
        <style:tab-stops>
          <style:tab-stop style:type="left" style:position="1.8993in"/>
          <style:tab-stop style:type="left" style:position="2.7951in"/>
          <style:tab-stop style:type="left" style:position="3.5763in"/>
          <style:tab-stop style:type="left" style:position="4.5763in"/>
          <style:tab-stop style:type="left" style:position="5.359in"/>
          <style:tab-stop style:type="left" style:position="6.131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P42" style:parent-style-name="內文" style:family="paragraph">
      <style:paragraph-properties fo:line-height="0.3069in">
        <style:tab-stops>
          <style:tab-stop style:type="left" style:position="1.4548in"/>
          <style:tab-stop style:type="left" style:position="2.7951in"/>
          <style:tab-stop style:type="left" style:position="3.5763in"/>
          <style:tab-stop style:type="left" style:position="4.5763in"/>
          <style:tab-stop style:type="left" style:position="5.359in"/>
          <style:tab-stop style:type="left" style:position="6.131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56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TableColumn59" style:family="table-column">
      <style:table-column-properties style:column-width="3.2631in"/>
    </style:style>
    <style:style style:name="TableColumn60" style:family="table-column">
      <style:table-column-properties style:column-width="3.3486in"/>
    </style:style>
    <style:style style:name="Table58" style:family="table">
      <style:table-properties style:width="6.6118in" fo:margin-left="0in" table:align="center"/>
    </style:style>
    <style:style style:name="TableRow61" style:family="table-row">
      <style:table-row-properties style:min-row-height="0.715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3069in" fo:margin-left="-0.4493in" fo:text-indent="0.3847in">
        <style:tab-stops>
          <style:tab-stop style:type="left" style:position="2.8083in"/>
          <style:tab-stop style:type="left" style:position="3.475in"/>
          <style:tab-stop style:type="left" style:position="4.1416in"/>
          <style:tab-stop style:type="left" style:position="5.1416in"/>
          <style:tab-stop style:type="left" style:position="5.8083in"/>
          <style:tab-stop style:type="left" style:position="6.475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66" style:family="table-row">
      <style:table-row-properties style:min-row-height="0.7152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74" style:family="table-row">
      <style:table-row-properties style:min-row-height="0.715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79" style:family="table-row">
      <style:table-row-properties style:min-row-height="0.7152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letter-spacing="0.0277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style:font-weight-complex="bold" fo:letter-spacing="0.0277in" fo:font-size="16pt" style:font-size-asian="16pt" style:font-size-complex="16pt" style:language-asian="zh" style:country-asian="TW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9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style:snap-to-layout-grid="false" fo:text-align="start" fo:margin-top="0.3333in"/>
      <style:text-properties style:font-name="標楷體" style:font-name-asian="標楷體" fo:letter-spacing="0.0277in" fo:font-size="16pt" style:font-size-asian="16pt" style:font-size-complex="14pt" style:language-asian="zh" style:country-asian="TW"/>
    </style:style>
    <style:style style:name="P92" style:parent-style-name="內文" style:family="paragraph">
      <style:paragraph-properties fo:line-height="0.3472in" fo:margin-right="-0.012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4" style:parent-style-name="本文" style:master-page-name="MP1" style:family="paragraph">
      <style:paragraph-properties fo:break-before="page" fo:text-align="justify" fo:margin-top="0.1187in" fo:line-height="115%" fo:margin-left="0in" fo:margin-right="0.1222in" style:page-number="1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06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07" style:parent-style-name="清單段落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08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09" style:parent-style-name="清單段落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0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1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2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3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4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5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6" style:parent-style-name="清單段落" style:family="paragraph">
      <style:paragraph-properties fo:line-height="150%" fo:margin-left="0.411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style:language-asian="zh" style:country-asian="TW"/>
    </style:style>
    <style:style style:name="P118" style:parent-style-name="內文" style:family="paragraph">
      <style:paragraph-properties fo:line-height="0.3333in" fo:margin-left="0.2951in" fo:margin-right="0.1756in">
        <style:tab-stops/>
      </style:paragraph-properties>
      <style:text-properties style:font-name="標楷體" style:font-name-asian="標楷體" style:font-name-complex="Times New Roman" fo:font-weight="bold" style:font-weight-asian="bold" fo:color="#943634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0.3333in" fo:margin-left="0.2951in" fo:margin-right="0.1756in">
        <style:tab-stops/>
      </style:paragraph-properties>
      <style:text-properties style:font-name="標楷體" style:font-name-asian="標楷體" style:font-name-complex="Times New Roman" fo:font-weight="bold" style:font-weight-asian="bold" fo:color="#943634" fo:font-size="12pt" style:font-size-asian="12pt" style:font-size-complex="12pt" style:language-asian="zh" style:country-asian="TW"/>
    </style:style>
    <style:style style:name="P120" style:parent-style-name="內文" style:master-page-name="MP2" style:family="paragraph">
      <style:paragraph-properties fo:break-before="page" fo:margin-left="-0.59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1"><text:span text:style-name="T2">國立成功大學轉譯農業科學博士學位學程</text:span><text:span text:style-name="T3">實習報告書</text:span></text:h>
      <text:p text:style-name="P4">NCKU-AS Graduate Program in Translation Agricultural Sciences</text:p>
      <text:p text:style-name="P5"><text:span text:style-name="T6">Lab. Rotation</text:span><text:span text:style-name="T7"><text:s/></text:span><text:span text:style-name="T8">Report</text:span></text:p>
      <text:p text:style-name="P9"/>
      <text:p text:style-name="P10"/>
      <text:p text:style-name="P11"/>
      <text:p text:style-name="P12">研究主題(Research topic)：</text:p>
      <text:p text:style-name="P13"/>
      <text:p text:style-name="P14"><text:s text:c="34"/></text:p>
      <text:p text:style-name="P15"/>
      <text:p text:style-name="P16"/>
      <text:p text:style-name="P17"/>
      <text:p text:style-name="P18"/>
      <text:p text:style-name="P19"/>
      <text:p text:style-name="P20"><text:span text:style-name="T21">實習期間</text:span><text:span text:style-name="T22"><text:s/></text:span><text:span text:style-name="T23">(Lab. Rotation</text:span><text:span text:style-name="T24">’</text:span><text:span text:style-name="T25">s<text:s/></text:span><text:span text:style-name="T26">duration</text:span><text:span text:style-name="T27">)</text:span><text:span text:style-name="T28">：</text:span><text:span text:style-name="T29">(From<text:s/></text:span><text:span text:style-name="T30">y</text:span><text:span text:style-name="T31">ear</text:span><text:span text:style-name="T32">/m</text:span><text:span text:style-name="T33">onth</text:span><text:span text:style-name="T34">/d</text:span><text:span text:style-name="T35">ay to<text:s/></text:span><text:span text:style-name="T36">y</text:span><text:span text:style-name="T37">ear</text:span><text:span text:style-name="T38">/m</text:span><text:span text:style-name="T39">onth</text:span><text:span text:style-name="T40">/d</text:span><text:span text:style-name="T41">ay)</text:span></text:p>
      <text:p text:style-name="P42"><text:span text:style-name="T43">自</text:span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至</text:span><text:span text:style-name="T50"><text:tab/></text:span><text:span text:style-name="T51">年</text:span><text:span text:style-name="T52"><text:tab/></text:span><text:span text:style-name="T53">月</text:span><text:span text:style-name="T54"><text:tab/></text:span><text:span text:style-name="T55">日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(Student’s Name)：</text:p>
          </table:table-cell>
          <table:table-cell table:style-name="TableCell64">
            <text:p text:style-name="P65"><text:s text:c="33"/></text:p>
          </table:table-cell>
        </table:table-row>
        <table:table-row table:style-name="TableRow66">
          <table:table-cell table:style-name="TableCell67">
            <text:p text:style-name="P68"><text:span text:style-name="T69">學號</text:span><text:span text:style-name="T70">(Student ID)</text:span><text:span text:style-name="T71">：</text:span></text:p>
          </table:table-cell>
          <table:table-cell table:style-name="TableCell72">
            <text:p text:style-name="P73"><text:s text:c="33"/></text:p>
          </table:table-cell>
        </table:table-row>
        <table:table-row table:style-name="TableRow74">
          <table:table-cell table:style-name="TableCell75">
            <text:p text:style-name="P76">實習單位(Rotation’s unit)：</text:p>
          </table:table-cell>
          <table:table-cell table:style-name="TableCell77">
            <text:p text:style-name="P78"><text:s text:c="33"/></text:p>
          </table:table-cell>
        </table:table-row>
        <table:table-row table:style-name="TableRow79">
          <table:table-cell table:style-name="TableCell80">
            <text:p text:style-name="P81"><text:span text:style-name="T82">指導教授</text:span><text:span text:style-name="T83">(</text:span><text:span text:style-name="T84">principal investigator</text:span><text:span text:style-name="T85">)</text:span><text:span text:style-name="T86">：</text:span></text:p>
          </table:table-cell>
          <table:table-cell table:style-name="TableCell87">
            <text:p text:style-name="P88"><text:s text:c="33"/></text:p>
          </table:table-cell>
        </table:table-row>
      </table:table>
      <text:p text:style-name="P89"/>
      <text:p text:style-name="P90"/>
      <text:p text:style-name="P91">中　華　民　國　　　年　　　月　　　日</text:p>
      <text:p text:style-name="P92"><text:span text:style-name="T93"><text:s text:c="6"/></text:span><text:span text:style-name="T94">(</text:span><text:span text:style-name="T95">Date:</text:span><text:span text:style-name="T96"><text:s/></text:span><text:span text:style-name="T97"><text:s text:c="2"/></text:span><text:span text:style-name="T98"><text:s text:c="8"/></text:span><text:span text:style-name="T99">year <text:s text:c="3"/>/ <text:s text:c="3"/>month <text:s/>/<text:s/></text:span><text:span text:style-name="T100"><text:s text:c="5"/></text:span><text:span text:style-name="T101"><text:s/></text:span><text:span text:style-name="T102">D</text:span><text:span text:style-name="T103">ay <text:s text:c="2"/>)</text:span></text:p>
      <text:soft-page-break/>
      <text:p text:style-name="P104">注意事項(Cautions)：</text:p>
      <text:list text:style-name="LFO1" text:continue-numbering="true">
        <text:list-item>
          <text:p text:style-name="P106">研究生於入學之第一學年結束前，須參加至少2次實驗室實習，每次實習需連續3個月。<text:line-break/>The<text:s/>doctoral student<text:s/>should go to Lab. Rotation at least two times<text:s/>before<text:s/>the end of first grade, each time should last for three months.</text:p>
        </text:list-item>
        <text:list-item>
          <text:p text:style-name="P107">實習開始前，由研究生及實驗室主持人/指導教授簽屬實習同意書，確認其權利義務;並於實習開始一周前將同意書回傳至學程辦公室，並自行確認選課清單中已選「實習課程」。<text:line-break/>Before the<text:s/>rotation starts,<text:s/>the<text:s/>doctoral student<text:s/>and<text:s/>the<text:s/>principal investigator/dissertation advisor<text:s/>should sign the<text:s/>consent<text:s/>form<text:s/>and<text:s/>confirm the rights and responsibilities.<text:s/>The consent<text:s/>form<text:s/>should be<text:s/>handed over to<text:s/>the program’s office<text:s/>one week before<text:s/>the<text:s/>rotation<text:s/>starting.<text:s/>Check<text:s/>that you already pick up<text:s/>“Internship”<text:s/>on the<text:s/>course enrollment system<text:s/>by yourself.</text:p>
        </text:list-item>
        <text:list-item>
          <text:p text:style-name="P108">研究生於實習結束後一周內，繳交一份實習報告書予實驗室主持人/指導教授評分;並將報告書交回學程辦公室留存。<text:line-break/>The<text:s/>doctoral student<text:s/>should<text:s/>hand over a<text:s/>report to<text:s/>get<text:s/>the<text:s/>principal investigator/dissertation advisor<text:s/>to assess; after that,<text:s/>hand over it<text:s/>to the program’s office in a week<text:s/>after the rotation.</text:p>
        </text:list-item>
        <text:list-item>
          <text:p text:style-name="P109">實習結束後提醒實驗室主持人/指導教授於一個月內將實習評量表以郵寄或e-mail回傳至學程辦公室<text:s/>(地址：70101台南市大學路1號力行校區生科教學大樓6樓）<text:s/>生物科學與科技學院收;<text:s/>E-mail：em75730@email.ncku.edu.tw)。<text:line-break/>After<text:s/>the<text:s/>rotation,<text:s/>please remind<text:s/>the<text:s/>principal investigator/<text:s/>dissertation advisor<text:s/>to send<text:s/>the<text:s/>rotation assessment<text:s/>to the program’s office<text:s/>by<text:s/>post or e-mail<text:s/>in a month after the rotation. (Address:<text:s/>No.1, University Road, Tainan City 701, Taiwan (R.O.C.)<text:s/><text:s/>College of Bioscience<text:s/><text:soft-page-break/>and Biotechnology.<text:s/>NCKU; E-mail：em75730@email.ncku.edu.tw)</text:p>
        </text:list-item>
        <text:list-item>
          <text:p text:style-name="P110">實習期間請假請依實習單位規則辦理。<text:line-break/>If you want to leave of<text:s/>absence<text:s/>during the rotation, please follow<text:s/>the<text:s/>regulations<text:s/>of the<text:s/>rotation’s unit.</text:p>
        </text:list-item>
        <text:list-item>
          <text:p text:style-name="P111">實習前主動接洽，充分與實習單位溝通，了解工作內容，事先做好準備。</text:p>
        </text:list-item>
      </text:list>
      <text:p text:style-name="P112">Please<text:s/>approach<text:s/>initiative,<text:s/>communicate<text:s/>fully, understand<text:s/>the content of rotation and get prepare.</text:p>
      <text:list text:style-name="LFO1" text:continue-numbering="true">
        <text:list-item>
          <text:p text:style-name="P113">平時工作內容、實驗數據應記錄下來整理成報告，實習期滿，確實做好業務交接工作。</text:p>
        </text:list-item>
      </text:list>
      <text:p text:style-name="P114">Please record usual work content<text:s/>and<text:s/>experiment<text:s/>data<text:s/>and<text:s/>write a report of it.<text:s/>When the<text:s/>rotation has<text:s/>done, please<text:s/>handover the job<text:s/>well.</text:p>
      <text:list text:style-name="LFO1" text:continue-numbering="true">
        <text:list-item>
          <text:p text:style-name="P115">實習期間如有任何問題，隨時與學程辦公室(06-2757575#58000)聯絡反應。</text:p>
        </text:list-item>
      </text:list>
      <text:p text:style-name="P116">If you have any problem during the rotation,<text:s/>please<text:s/>connect<text:s/>with the<text:s/>program’s<text:s/>office (06-2757575#58000)<text:s/>at any time.</text:p>
      <text:p text:style-name="P117"/>
      <text:p text:style-name="P118">實驗室實習課程希望研究生藉由實務學習經驗，親身參與實驗過程，了解各實驗室的研究專題與實際運作狀況，以確認自己的興趣研究主題、選定論文指導教授及規劃未來研究方向。</text:p>
      <text:p text:style-name="P119">We hope the Lab. Rotation can help<text:s/>doctoral students to<text:s/>gain<text:s/>experiences<text:s/>of<text:s/>experiments<text:s/>and<text:s/>understand more about<text:s/>the laboratories we have; it’ll<text:s/>assist students<text:s/>to find out<text:s/>their<text:s/>dissertation advisor<text:s/>and<text:s/>the research topic they want to<text:s/>study,<text:s/>even<text:s/>their<text:s/>future research direction.<text:s/></text:p>
      <text:soft-page-break/>
      <text:p text:style-name="P120"><text:span text:style-name="T122">實習進行過程與結果</text:span><text:span text:style-name="T123"><text:s/>Rotation</text:span><text:span text:style-name="T124">’</text:span><text:span text:style-name="T125">s<text:s/></text:span><text:span text:style-name="T126">process and results</text:span><text:span text:style-name="T127">：</text:span><text:span text:style-name="T128"><text:line-break/></text:span><text:span text:style-name="T129">(以5到10頁為原則</text:span><text:span text:style-name="T130"><text:s/></text:span><text:span text:style-name="T131">At least 5 pages</text:span><text:span text:style-name="T132">, up</text:span><text:span text:style-name="T133"><text:s/>to 10 pages</text:span><text:span text:style-name="T1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本文" style:display-name="本文" style:family="paragraph" style:parent-style-name="內文">
      <style:paragraph-properties fo:margin-top="0.0131in" fo:margin-left="0.32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16in" fo:margin-left="0.97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6388in" fo:margin-bottom="0.691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7in"/>
      </style:footer-style>
    </style:page-layout>
    <style:style style:name="P105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21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footer>
        <text:p text:style-name="P105"/>
      </style:footer>
    </style:master-page>
    <style:master-page style:name="MP2" style:page-layout-name="PL2"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ping</meta:initial-creator>
    <dc:creator>User</dc:creator>
    <meta:creation-date>2021-01-21T06:22:00Z</meta:creation-date>
    <dc:date>2021-01-21T06:22:00Z</dc:date>
    <meta:template xlink:href="Normal.dotm" xlink:type="simple"/>
    <meta:editing-cycles>2</meta:editing-cycles>
    <meta:editing-duration>PT840S</meta:editing-duration>
    <meta:document-statistic meta:page-count="4" meta:paragraph-count="5" meta:word-count="442" meta:character-count="2961" meta:row-count="21" meta:non-whitespace-character-count="2524"/>
  </office:meta>
</office:document-meta>
</file>