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start" fo:margin-right="0.0583in">
        <style:tab-stops>
          <style:tab-stop style:type="left" style:position="6.693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P8" style:parent-style-name="內文" style:family="paragraph">
      <style:paragraph-properties fo:text-align="justify" fo:line-height="250%" fo:margin-right="0.0583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250%" fo:margin-right="-0.040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250%" fo:margin-right="0.0583in">
        <style:tab-stops>
          <style:tab-stop style:type="left" style:position="6.693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250%" fo:margin-right="0.0583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250%" fo:margin-right="0.1562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margin-right="0.1562in" fo:text-indent="0.1111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right="0.1562in" fo:text-indent="0.09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line-height="0.3472in" fo:margin-right="0.6666in"/>
      <style:text-properties style:font-name="標楷體" style:font-name-asian="標楷體" fo:font-size="16pt" style:font-size-asian="16pt" style:font-size-complex="18pt"/>
    </style:style>
    <style:style style:name="P100" style:parent-style-name="內文" style:family="paragraph">
      <style:paragraph-properties fo:line-height="0.3472in" fo:margin-right="0.6666in"/>
      <style:text-properties style:font-name="標楷體" style:font-name-asian="標楷體" fo:font-size="11pt" style:font-size-asian="11pt" style:font-size-complex="18pt"/>
    </style:style>
    <style:style style:name="P101" style:parent-style-name="內文" style:family="paragraph">
      <style:paragraph-properties fo:line-height="0.3472in" fo:margin-right="0.6666in"/>
      <style:text-properties style:font-name="標楷體" style:font-name-asian="標楷體" fo:font-size="14pt" style:font-size-asian="14pt" style:font-size-complex="18pt"/>
    </style:style>
    <style:style style:name="P102" style:parent-style-name="內文" style:family="paragraph">
      <style:paragraph-properties fo:line-height="0.3472in" fo:margin-right="0.1562in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107" style:parent-style-name="清單段落" style:list-style-name="LFO6" style:family="paragraph">
      <style:paragraph-properties fo:line-height="0.2222in" fo:margin-left="0.2479in" fo:margin-right="0.6652in" fo:text-indent="-0.2479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清單段落" style:family="paragraph">
      <style:paragraph-properties fo:line-height="0.2222in" fo:margin-left="0.2479in" fo:margin-right="0.6652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6" style:family="paragraph">
      <style:paragraph-properties fo:line-height="0.2222in" fo:margin-left="0.2479in" fo:margin-right="0.6652in" fo:text-indent="-0.2479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fo:line-height="0.2222in" fo:margin-left="0.2479in" fo:margin-right="0.66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3472in" fo:margin-right="0.6666in"/>
      <style:text-properties style:font-name="標楷體" style:font-name-asian="標楷體" fo:font-size="16pt" style:font-size-asian="16pt" style:font-size-complex="18pt"/>
    </style:style>
    <style:style style:name="P120" style:parent-style-name="內文" style:family="paragraph">
      <style:paragraph-properties fo:text-align="start" fo:line-height="0.3472in" fo:margin-right="0.6666in"/>
      <style:text-properties style:font-name="標楷體" style:font-name-asian="標楷體" fo:font-size="16pt" style:font-size-asian="16pt" style:font-size-complex="18pt"/>
    </style:style>
    <style:style style:name="P121" style:parent-style-name="內文" style:family="paragraph">
      <style:paragraph-properties fo:line-height="0.3472in" fo:margin-right="0.6666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3">國立成功大學轉譯農業科學博士學位學程</text:span><text:span text:style-name="T4">實習同意書</text:span><text:span text:style-name="T5"><text:line-break/></text:span><text:span text:style-name="T6">NCKU-AS Graduate Program in Translation Agricultural Sciences</text:span></text:p>
      <text:p text:style-name="P7">Lab. Rotation<text:s/>Consent Form</text:p>
      <text:p text:style-name="P8"><text:span text:style-name="T9">研究</text:span><text:span text:style-name="T10">生</text:span><text:span text:style-name="T11">姓名</text:span><text:span text:style-name="T12">(</text:span><text:span text:style-name="T13">S</text:span><text:span text:style-name="T14">tudent’</text:span><text:span text:style-name="T15">s Name)</text:span><text:span text:style-name="T16">：</text:span><text:span text:style-name="T17"><text:s text:c="22"/></text:span><text:span text:style-name="T18"><text:s text:c="5"/></text:span><text:span text:style-name="T19"><text:s text:c="6"/></text:span><text:span text:style-name="T20"><text:s/></text:span></text:p>
      <text:p text:style-name="P21"><text:span text:style-name="T22">研究生</text:span><text:span text:style-name="T23">學號</text:span><text:span text:style-name="T24">(</text:span><text:span text:style-name="T25">Student<text:s/></text:span><text:span text:style-name="T26">ID)</text:span><text:span text:style-name="T27">：</text:span><text:span text:style-name="T28"><text:s text:c="23"/></text:span><text:span text:style-name="T29"><text:s text:c="4"/></text:span><text:span text:style-name="T30"><text:tab/></text:span><text:span text:style-name="T31"><text:tab/></text:span><text:span text:style-name="T32"><text:tab/></text:span></text:p>
      <text:p text:style-name="P33"><text:span text:style-name="T34">教授</text:span><text:span text:style-name="T35">姓名</text:span><text:span text:style-name="T36">(Professor</text:span><text:span text:style-name="T37">’</text:span><text:span text:style-name="T38">s Name)</text:span><text:span text:style-name="T39">：</text:span><text:span text:style-name="T40"><text:s text:c="21"/></text:span><text:span text:style-name="T41"><text:s text:c="3"/></text:span><text:span text:style-name="T42"><text:tab/></text:span></text:p>
      <text:p text:style-name="P43"><text:span text:style-name="T44">教授所在單位</text:span><text:span text:style-name="T45">(Professor</text:span><text:span text:style-name="T46">’</text:span><text:span text:style-name="T47">s<text:s/></text:span><text:span text:style-name="T48">Current unit</text:span><text:span text:style-name="T49">)</text:span><text:span text:style-name="T50">：</text:span><text:span text:style-name="T51"><text:s text:c="41"/></text:span></text:p>
      <text:p text:style-name="P52"><text:span text:style-name="T53">實習時間</text:span><text:span text:style-name="T54">(Lab. Rotation</text:span><text:span text:style-name="T55">’</text:span><text:span text:style-name="T56">s<text:s/></text:span><text:span text:style-name="T57">duration</text:span><text:span text:style-name="T58">)<text:s/></text:span><text:span text:style-name="T59">：</text:span></text:p>
      <text:p text:style-name="P60"><text:span text:style-name="T61"><text:s text:c="2"/></text:span><text:span text:style-name="T62">於</text:span><text:span text:style-name="T63"><text:s text:c="4"/></text:span><text:span text:style-name="T64"><text:s/></text:span><text:span text:style-name="T65">年</text:span><text:span text:style-name="T66"><text:s text:c="5"/></text:span><text:span text:style-name="T67">月</text:span><text:span text:style-name="T68"><text:s text:c="4"/></text:span><text:span text:style-name="T69">日</text:span><text:span text:style-name="T70"><text:s/></text:span><text:span text:style-name="T71">至<text:s/></text:span><text:span text:style-name="T72"><text:s text:c="4"/></text:span><text:span text:style-name="T73">年</text:span><text:span text:style-name="T74"><text:s text:c="5"/></text:span><text:span text:style-name="T75">月</text:span><text:span text:style-name="T76"><text:s text:c="4"/></text:span><text:span text:style-name="T77">日</text:span></text:p>
      <text:p text:style-name="P78"><text:span text:style-name="T79">(</text:span><text:span text:style-name="T80">From year</text:span><text:span text:style-name="T81">/</text:span><text:span text:style-name="T82"><text:s text:c="3"/></text:span><text:span text:style-name="T83">m</text:span><text:span text:style-name="T84">onth</text:span><text:span text:style-name="T85">/</text:span><text:span text:style-name="T86"><text:s text:c="3"/></text:span><text:span text:style-name="T87">d</text:span><text:span text:style-name="T88">ay</text:span><text:span text:style-name="T89"><text:s text:c="3"/>to <text:s text:c="2"/></text:span><text:span text:style-name="T90">y</text:span><text:span text:style-name="T91">ear</text:span><text:span text:style-name="T92">/ month</text:span><text:span text:style-name="T93">/</text:span><text:span text:style-name="T94"><text:s text:c="4"/></text:span><text:span text:style-name="T95">d</text:span><text:span text:style-name="T96">ay</text:span><text:span text:style-name="T97">)</text:span></text:p>
      <text:p text:style-name="P98"/>
      <text:p text:style-name="P99">研究生簽名： <text:s text:c="20"/><text:s/>實驗室主持人簽名：</text:p>
      <text:p text:style-name="P100">Signature of<text:s/>Doctoral<text:s/>Student<text:tab/><text:tab/><text:tab/>Signature of<text:s/>principal investigator</text:p>
      <text:p text:style-name="P101"/>
      <text:p text:style-name="P102"><text:span text:style-name="T103"><text:s text:c="16"/></text:span><text:span text:style-name="T104"><text:s text:c="12"/></text:span><text:span text:style-name="T105"><text:s text:c="18"/></text:span></text:p>
      <text:p text:style-name="P106"/>
      <text:list text:style-name="LFO6" text:continue-numbering="true">
        <text:list-item>
          <text:p text:style-name="P107"><text:span text:style-name="T108">請研究生於實習開始</text:span><text:span text:style-name="T109">1</text:span><text:span text:style-name="T110">週前</text:span><text:span text:style-name="T111">將此同意書回傳至學程辦公室。</text:span></text:p>
        </text:list-item>
      </text:list>
      <text:p text:style-name="P112">Please<text:s/>hand over the Consent Form to the Program’s office one week before you starts<text:s/>your rotation.</text:p>
      <text:list text:style-name="LFO6" text:continue-numbering="true">
        <text:list-item>
          <text:p text:style-name="P113">此同意書正本請學生自行留存。</text:p>
        </text:list-item>
      </text:list>
      <text:p text:style-name="P114"><text:span text:style-name="T115">The original of the consent form<text:s/></text:span><text:span text:style-name="T116">is for</text:span><text:span text:style-name="T117"><text:s/></text:span><text:span text:style-name="T118">students to keep it.</text:span></text:p>
      <text:p text:style-name="P119"/>
      <text:p text:style-name="P120">中 華 民 國 <text:s text:c="6"/>年 <text:s text:c="5"/>月 <text:s text:c="5"/>日</text:p>
      <text:p text:style-name="P121"><text:span text:style-name="T122"><text:s text:c="6"/></text:span><text:span text:style-name="T123">(</text:span><text:span text:style-name="T124">Date:</text:span><text:span text:style-name="T125"><text:s/></text:span><text:span text:style-name="T126"><text:s text:c="6"/></text:span><text:span text:style-name="T127">year <text:s text:c="3"/>/ <text:s text:c="3"/></text:span><text:span text:style-name="T128"><text:s text:c="2"/></text:span><text:span text:style-name="T129">month /</text:span><text:span text:style-name="T130"><text:s text:c="6"/>day <text:s text:c="2"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-complex="新細明體"/>
    </style: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423in" fo:margin-left="0.8743in" fo:margin-bottom="0.551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79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ping</meta:initial-creator>
    <dc:creator>User</dc:creator>
    <meta:creation-date>2021-01-21T06:07:00Z</meta:creation-date>
    <dc:date>2021-01-21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