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text-autospace="ideograph-alpha" style:snap-to-layout-grid="false" fo:text-align="end" style:vertical-align="baseline" style:line-height-at-least="0.1388in" fo:margin-right="0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text-autospace="ideograph-alpha" style:vertical-align="baseline" fo:margin-left="2in" fo:margin-right="0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" style:parent-style-name="內文" style:list-style-name="LFO2" style:family="paragraph">
      <style:paragraph-properties style:text-autospace="ideograph-alpha" style:vertical-align="baseline" style:line-height-at-least="0.2777in" fo:margin-right="0in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Arial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Arial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Arial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Arial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Arial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P32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Arial" style:font-name-complex="Arial"/>
    </style:style>
    <style:style style:name="P37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P45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2.0013in" style:use-optimal-column-width="false"/>
    </style:style>
    <style:style style:name="Table47" style:family="table">
      <style:table-properties style:width="6.5013in" fo:margin-left="0.634in" table:align="lef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text-align="justify" style:vertical-align="baseline" fo:margin-right="0in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justify" style:vertical-align="baseline" fo:margin-right="0in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text-align="justify" style:vertical-align="baseline" fo:margin-right="0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justify" style:vertical-align="baseline" fo:margin-right="0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P10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</style:style>
    <style:style style:name="T110" style:parent-style-name="預設段落字型" style:family="text">
      <style:text-properties style:font-name="Arial" style:font-name-asian="Arial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P112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olumn118" style:family="table-column">
      <style:table-column-properties style:column-width="0.4625in" style:use-optimal-column-width="false"/>
    </style:style>
    <style:style style:name="TableColumn119" style:family="table-column">
      <style:table-column-properties style:column-width="1.3888in" style:use-optimal-column-width="false"/>
    </style:style>
    <style:style style:name="TableColumn120" style:family="table-column">
      <style:table-column-properties style:column-width="1.3888in" style:use-optimal-column-width="false"/>
    </style:style>
    <style:style style:name="TableColumn121" style:family="table-column">
      <style:table-column-properties style:column-width="0.4625in" style:use-optimal-column-width="false"/>
    </style:style>
    <style:style style:name="TableColumn122" style:family="table-column">
      <style:table-column-properties style:column-width="1.3888in" style:use-optimal-column-width="false"/>
    </style:style>
    <style:style style:name="TableColumn123" style:family="table-column">
      <style:table-column-properties style:column-width="1.4097in" style:use-optimal-column-width="false"/>
    </style:style>
    <style:style style:name="Table117" style:family="table">
      <style:table-properties style:width="6.5013in" fo:margin-left="0.634in" table:align="left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justify" style:vertical-align="baseline" fo:margin-right="0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Cell12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fo:text-align="justify" style:vertical-align="baseline" fo:margin-right="0in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justify" style:vertical-align="baseline" fo:margin-right="0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fo:text-align="justify" style:vertical-align="baseline" fo:margin-right="0in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Cell13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fo:text-align="justify" style:vertical-align="baseline" fo:margin-right="0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fo:text-align="justify" style:vertical-align="baseline" fo:margin-right="0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fo:text-align="center" style:vertical-align="baseline" fo:margin-right="0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fo:text-align="center" style:vertical-align="baseline" fo:margin-right="0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Row158" style:family="table-row">
      <style:table-row-properties style:min-row-height="0.2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 fo:text-align="center" style:vertical-align="baseline" fo:margin-right="0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 fo:text-align="center" style:vertical-align="baseline" fo:margin-right="0in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Row173" style:family="table-row">
      <style:table-row-properties style:min-row-height="0.2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ideograph-alpha" fo:text-align="center" style:vertical-align="baseline" fo:margin-right="0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Cell17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7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8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text-autospace="ideograph-alpha" fo:text-align="center" style:vertical-align="baseline" fo:margin-right="0in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ableCell1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標楷體" style:font-name-complex="Arial"/>
    </style:style>
    <style:style style:name="P18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Arial" style:font-name-asian="標楷體" style:font-name-complex="Arial"/>
    </style:style>
    <style:style style:name="P189" style:parent-style-name="內文" style:list-style-name="LFO3" style:family="paragraph">
      <style:paragraph-properties style:text-autospace="ideograph-alpha" style:vertical-align="baseline" style:line-height-at-least="0.2777in" fo:margin-right="0in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P191" style:parent-style-name="內文" style:family="paragraph">
      <style:paragraph-properties style:text-autospace="ideograph-alpha" style:vertical-align="baseline" style:line-height-at-least="0.2777in" fo:margin-left="0.5451in" fo:margin-right="0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</style:style>
    <style:style style:name="T195" style:parent-style-name="預設段落字型" style:family="text">
      <style:text-properties style:font-name="Arial" style:font-name-asian="Arial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P197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198" style:parent-style-name="內文" style:family="paragraph">
      <style:paragraph-properties style:text-autospace="ideograph-alpha" style:vertical-align="baseline" style:line-height-at-least="0.2777in" fo:margin-left="0.4986in" fo:margin-right="0in" fo:text-indent="-0.2069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內文" style:list-style-name="LFO4" style:family="paragraph">
      <style:paragraph-properties style:text-autospace="ideograph-alpha" style:vertical-align="baseline" fo:margin-left="0.5909in" fo:margin-right="0in" fo:text-indent="0.0354in">
        <style:tab-stops>
          <style:tab-stop style:type="left" style:position="-0.2958in"/>
        </style:tab-stops>
      </style:paragraph-properties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內文" style:list-style-name="LFO4" style:family="paragraph">
      <style:paragraph-properties style:text-autospace="ideograph-alpha" style:vertical-align="baseline" fo:margin-left="0.5909in" fo:margin-right="0in" fo:text-indent="0.0354in">
        <style:tab-stops>
          <style:tab-stop style:type="left" style:position="-0.2958in"/>
        </style:tab-stops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P206" style:parent-style-name="內文" style:list-style-name="LFO4" style:family="paragraph">
      <style:paragraph-properties style:text-autospace="ideograph-alpha" style:vertical-align="baseline" fo:margin-left="0.5909in" fo:margin-right="0in" fo:text-indent="0.035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/>
    </style:style>
    <style:style style:name="P207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208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</style:style>
    <style:style style:name="T209" style:parent-style-name="預設段落字型" style:family="text">
      <style:text-properties style:font-name="Arial" style:font-name-asian="Arial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P214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215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216" style:parent-style-name="內文" style:family="paragraph">
      <style:paragraph-properties style:text-autospace="ideograph-alpha" style:vertical-align="baseline" style:line-height-at-least="0.2777in" fo:margin-right="0in"/>
      <style:text-properties style:font-name="Arial" style:font-name-asian="標楷體" style:font-name-complex="Arial"/>
    </style:style>
    <style:style style:name="P217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</style:style>
    <style:style style:name="T218" style:parent-style-name="預設段落字型" style:family="text">
      <style:text-properties style:font-name="Arial" style:font-name-asian="Arial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P221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222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223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P224" style:parent-style-name="內文" style:list-style-name="LFO5" style:family="paragraph">
      <style:paragraph-properties style:text-autospace="ideograph-alpha" style:vertical-align="baseline" fo:margin-right="0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P226" style:parent-style-name="內文" style:family="paragraph">
      <style:paragraph-properties style:text-autospace="ideograph-alpha" style:vertical-align="baseline" fo:margin-right="0in"/>
      <style:text-properties style:font-name="Arial" style:font-name-asian="標楷體" style:font-name-complex="Arial"/>
    </style:style>
    <style:style style:name="TableColumn228" style:family="table-column">
      <style:table-column-properties style:column-width="6.7513in" style:use-optimal-column-width="false"/>
    </style:style>
    <style:style style:name="Table227" style:family="table">
      <style:table-properties style:width="6.7513in" fo:margin-left="0.384in" table:align="left"/>
    </style:style>
    <style:style style:name="TableRow229" style:family="table-row">
      <style:table-row-properties style:min-row-height="9.1229in" style:use-optimal-row-height="false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ideograph-alpha" style:snap-to-layout-grid="false" style:vertical-align="baseline" fo:margin-right="0in"/>
      <style:text-properties style:font-name="Arial" style:font-name-asian="新細明體" style:font-name-complex="Arial"/>
    </style:style>
    <style:style style:name="P232" style:parent-style-name="內文" style:family="paragraph">
      <style:paragraph-properties style:text-autospace="ideograph-alpha" style:vertical-align="baseline" fo:margin-top="0.0277in" fo:margin-bottom="0.0277in" fo:margin-left="2.5833in" fo:margin-right="0in" fo:text-indent="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/>
    </style:style>
    <style:style style:name="P233" style:parent-style-name="內文" style:family="paragraph">
      <style:paragraph-properties style:text-autospace="ideograph-alpha" style:vertical-align="baseline" fo:margin-top="0.0277in" fo:margin-bottom="0.0277in" fo:margin-left="2.5833in" fo:margin-right="0in" fo:text-indent="0.0833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5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7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3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241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成功大學</text:span><text:span text:style-name="T4">轉譯農業科學博士學位學程</text:span><text:span text:style-name="T5">招生面試資料表</text:span></text:p>
      <text:p text:style-name="P6"><text:span text:style-name="T7">（</text:span><text:span text:style-name="T8">本資料表由考生填寫或打字後，與審查資料一併寄出</text:span><text:span text:style-name="T9">）　　　　</text:span></text:p>
      <text:p text:style-name="P10"><text:span text:style-name="T11">准考證號碼：</text:span><text:span text:style-name="T12">_______________________(</text:span><text:span text:style-name="T13">甄試生不須填准考證號碼</text:span><text:span text:style-name="T14">)</text:span></text:p>
      <text:list text:style-name="LFO2" text:continue-numbering="true">
        <text:list-item>
          <text:p text:style-name="P15"><text:span text:style-name="T16">個人基本資料</text:span></text:p>
        </text:list-item>
      </text:list>
      <text:list text:style-name="LFO1" text:continue-numbering="true">
        <text:list-item>
          <text:p text:style-name="P17"><text:span text:style-name="T18">姓名：</text:span><text:span text:style-name="T19">　　　　　　</text:span><text:span text:style-name="T20"><text:s text:c="4"/></text:span><text:span text:style-name="T21">性別：</text:span><text:span text:style-name="T22">　　　</text:span><text:span text:style-name="T23"><text:s text:c="2"/></text:span><text:span text:style-name="T24"><text:s text:c="2"/></text:span><text:span text:style-name="T25">出生年月日：民國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</text:list-item>
        <text:list-item>
          <text:p text:style-name="P32"><text:span text:style-name="T33">住址：</text:span><text:span text:style-name="T34"><text:s text:c="32"/></text:span><text:span text:style-name="T35">＿＿＿＿＿＿＿＿＿＿＿＿＿＿＿＿＿</text:span><text:span text:style-name="T36"><text:s text:c="4"/></text:span></text:p>
        </text:list-item>
        <text:list-item>
          <text:p text:style-name="P37"><text:span text:style-name="T38">電話：</text:span><text:span text:style-name="T39">( <text:s text:c="3"/>)</text:span><text:span text:style-name="T40"><text:s text:c="16"/></text:span><text:span text:style-name="T41"><text:s/></text:span><text:span text:style-name="T42">手機：</text:span><text:span text:style-name="T43">_________________</text:span><text:span text:style-name="T44">___</text:span></text:p>
        </text:list-item>
        <text:list-item>
          <text:p text:style-name="P45"><text:span text:style-name="T46">學歷：（請自最高學歷填至高中職即可）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學校</text:span></text:p>
          </table:table-cell>
          <table:table-cell table:style-name="TableCell56">
            <text:p text:style-name="P57"><text:span text:style-name="T58">在校時間</text:span><text:span text:style-name="T59">(</text:span><text:span text:style-name="T60">起訖年月</text:span><text:span text:style-name="T61">)</text:span></text:p>
          </table:table-cell>
          <table:table-cell table:style-name="TableCell62">
            <text:p text:style-name="P63"><text:span text:style-name="T64">學位或證書</text:span></text:p>
          </table:table-cell>
          <table:table-cell table:style-name="TableCell65">
            <text:p text:style-name="P66"><text:span text:style-name="T67">畢業名次</text:span><text:span text:style-name="T68">(</text:span><text:span text:style-name="T69">名次</text:span><text:span text:style-name="T70">/</text:span><text:span text:style-name="T71">班級人數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 text:c="4"/>※</text:span><text:span text:style-name="T111">畢業名次：若因原畢業學校無法提供或取得證明困難，可免填本欄。</text:span></text:p>
      <text:p text:style-name="P112"><text:span text:style-name="T113">5.<text:s/></text:span><text:span text:style-name="T114">經歷：（過去</text:span><text:span text:style-name="T115">5</text:span><text:span text:style-name="T116">年內除學歷外之完整經歷）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項次</text:span></text:p>
          </table:table-cell>
          <table:table-cell table:style-name="TableCell128">
            <text:p text:style-name="P129"><text:span text:style-name="T130">工作內容</text:span></text:p>
          </table:table-cell>
          <table:table-cell table:style-name="TableCell131">
            <text:p text:style-name="P132"><text:span text:style-name="T133">時間地點</text:span></text:p>
          </table:table-cell>
          <table:table-cell table:style-name="TableCell134">
            <text:p text:style-name="P135"><text:span text:style-name="T136">項次</text:span></text:p>
          </table:table-cell>
          <table:table-cell table:style-name="TableCell137">
            <text:p text:style-name="P138"><text:span text:style-name="T139">工作內容</text:span></text:p>
          </table:table-cell>
          <table:table-cell table:style-name="TableCell140">
            <text:p text:style-name="P141"><text:span text:style-name="T142">時間地點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6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list text:style-name="LFO3" text:continue-numbering="true">
        <text:list-item>
          <text:p text:style-name="P189"><text:span text:style-name="T190">推薦者姓名、服務單位、職稱、與考生之關係：</text:span></text:p>
        </text:list-item>
      </text:list>
      <text:p text:style-name="P191"><text:span text:style-name="T192">(A)<text:s/></text:span><text:span text:style-name="T193">　</text:span></text:p>
      <text:p text:style-name="P194"><text:span text:style-name="T195"><text:s text:c="3"/></text:span><text:span text:style-name="T196">(B)<text:s/></text:span></text:p>
      <text:p text:style-name="P197"/>
      <text:p text:style-name="P198"><text:span text:style-name="T199">7.<text:s/></text:span><text:span text:style-name="T200">大學在學期間及畢業後你所參加過的課外活動（含暑期</text:span><text:span text:style-name="T201">活動）及社會服務工作，請按重要性（對你有益程度）依序詳列於下：</text:span></text:p>
      <text:list text:style-name="LFO4" text:continue-numbering="true">
        <text:list-item>
          <text:p text:style-name="P202"><text:span text:style-name="T203">　</text:span></text:p>
        </text:list-item>
        <text:list-item>
          <text:p text:style-name="P204"><text:span text:style-name="T205">　</text:span></text:p>
        </text:list-item>
        <text:list-item>
          <text:p text:style-name="P206"/>
        </text:list-item>
      </text:list>
      <text:p text:style-name="P207"/>
      <text:p text:style-name="P208"><text:span text:style-name="T209"><text:s/></text:span><text:span text:style-name="T210">8.<text:s/></text:span><text:span text:style-name="T211">你曾參加過的其他考試〔英檢、</text:span><text:span text:style-name="T212">TOEFL</text:span><text:span text:style-name="T213">、預官、高普考等〕請將項目及分數填列於下：</text:span></text:p>
      <text:p text:style-name="P214"/>
      <text:p text:style-name="P215"/>
      <text:p text:style-name="P216"/>
      <text:p text:style-name="P217"><text:span text:style-name="T218"><text:s/></text:span><text:span text:style-name="T219">9.<text:s/></text:span><text:span text:style-name="T220">曾獲獎學金及著作（篇幅不足可另紙填寫）：</text:span></text:p>
      <text:p text:style-name="P221"/>
      <text:p text:style-name="P222"/>
      <text:p text:style-name="P223"/>
      <text:soft-page-break/>
      <text:list text:style-name="LFO5" text:continue-numbering="true">
        <text:list-item>
          <text:p text:style-name="P224"><text:span text:style-name="T225">報考動機及未來生涯規劃：（篇幅不足可另紙填寫）</text:span></text:p>
        </text:list-item>
      </text:list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考生簽名：</text:span><text:span text:style-name="T235"><text:s text:c="6"/></text:span><text:span text:style-name="T236">　</text:span><text:span text:style-name="T237"><text:s text:c="13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Arial" style:font-name-asian="標楷體" style:font-name-complex="Arial" fo:language="en" fo:country="US" style:language-asian="zh" style:country-asian="TW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Times New Roman" fo:language="en" fo:country="US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Arial" style:font-name-asian="標楷體" style:font-name-complex="Arial" fo:language="en" fo:country="US" style:language-asian="zh" style:country-asian="TW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細明體" fo:language="zh" fo:country="TW" style:language-asian="zh" style:country-asian="TW"/>
    </style:style>
    <style:style style:name="頁尾字元" style:display-name="頁尾 字元" style:family="text">
      <style:text-properties style:font-name-asian="細明體" fo:language="zh" fo:country="TW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language="en" fo:country="US" style:language-asian="zh" style:country-asian="TW"/>
    </style:style>
    <style:style style:name="WW_CharLFO3LVL1" style:family="text">
      <style:text-properties style:font-name="Arial" style:font-name-asian="標楷體" style:font-name-complex="Arial" fo:language="en" fo:country="US"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招生口試資料表</dc:title>
    <dc:subject/>
    <meta:initial-creator>甘筑萍</meta:initial-creator>
    <dc:creator>User</dc:creator>
    <meta:creation-date>2021-01-21T06:05:00Z</meta:creation-date>
    <dc:date>2021-01-21T06:05:00Z</dc:date>
    <meta:print-date>2001-05-14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