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justify" fo:margin-left="0.1944in" fo:margin-right="-0.0666in" fo:text-indent="-0.19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T40" style:parent-style-name="預設段落字型" style:family="text">
      <style:text-properties style:font-name="標楷體" style:font-name-asian="標楷體" fo:font-size="9pt" style:font-size-asian="9pt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T42" style:parent-style-name="預設段落字型" style:family="text">
      <style:text-properties style:font-name="標楷體" style:font-name-asian="標楷體" fo:font-size="9pt" style:font-size-asian="9pt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P45" style:parent-style-name="內文" style:family="paragraph">
      <style:paragraph-properties fo:text-align="justify" fo:margin-left="0.0819in" fo:margin-right="-0.0666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left="0.0833in" fo:margin-right="-0.0666in" fo:text-indent="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9pt" style:font-size-asian="9pt"/>
    </style:style>
    <style:style style:name="P4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6736in"/>
    </style:style>
    <style:style style:name="TableColumn52" style:family="table-column">
      <style:table-column-properties style:column-width="1.7944in"/>
    </style:style>
    <style:style style:name="TableColumn53" style:family="table-column">
      <style:table-column-properties style:column-width="2.0444in"/>
    </style:style>
    <style:style style:name="Table49" style:family="table">
      <style:table-properties style:width="6.3986in" fo:margin-left="0.075in" table:align="lef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P108" style:parent-style-name="內文" style:family="paragraph">
      <style:paragraph-properties fo:margin-top="0.1666in"/>
      <style:text-properties style:font-name="標楷體" style:font-name-asian="標楷體" style:font-name-complex="標楷體" fo:font-size="14pt" style:font-size-asian="14pt" style:font-size-complex="14pt"/>
    </style:style>
    <style:style style:name="TableColumn110" style:family="table-column">
      <style:table-column-properties style:column-width="0.8861in"/>
    </style:style>
    <style:style style:name="TableColumn111" style:family="table-column">
      <style:table-column-properties style:column-width="1.6736in"/>
    </style:style>
    <style:style style:name="TableColumn112" style:family="table-column">
      <style:table-column-properties style:column-width="1.7944in"/>
    </style:style>
    <style:style style:name="TableColumn113" style:family="table-column">
      <style:table-column-properties style:column-width="2.0444in"/>
    </style:style>
    <style:style style:name="Table109" style:family="table">
      <style:table-properties style:width="6.3986in" fo:margin-left="0.075in" table:align="lef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標楷體" style:font-size-complex="14pt"/>
    </style:style>
    <style:style style:name="P168" style:parent-style-name="內文" style:family="paragraph">
      <style:paragraph-properties fo:text-align="justify" fo:margin-right="-0.5319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215" style:parent-style-name="內文" style:family="paragraph">
      <style:paragraph-properties fo:text-align="justify" fo:margin-left="0.0972in" fo:text-indent="-0.0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成功大學轉譯農業科學博士學位學程</text:span></text:p>
      <text:p text:style-name="P3"><text:span text:style-name="T4">更換論文指導委員會委員申請書</text:span><text:span text:style-name="T5"><text:line-break/></text:span><text:span text:style-name="T6">NCKU-AS Graduate Program in Translation Agricultural Sciences</text:span><text:span text:style-name="T7"><text:line-break/>A</text:span><text:span text:style-name="T8">pplication</text:span><text:span text:style-name="T9"><text:s/>of<text:s/></text:span><text:span text:style-name="T10">C</text:span><text:span text:style-name="T11">hanging</text:span><text:span text:style-name="T12"><text:s/></text:span><text:span text:style-name="T13">Ph.D.<text:s/></text:span><text:span text:style-name="T14">T</text:span><text:span text:style-name="T15">hesis</text:span><text:span text:style-name="T16"><text:s/></text:span><text:span text:style-name="T17">Examination<text:s/></text:span><text:span text:style-name="T18">Committee</text:span></text:p>
      <text:p text:style-name="P19"><text:span text:style-name="T20">申請學生姓名：</text:span><text:span text:style-name="T21"><text:s text:c="10"/></text:span><text:span text:style-name="T22"><text:s text:c="3"/></text:span><text:span text:style-name="T23"><text:s text:c="2"/></text:span><text:span text:style-name="T24"><text:s/></text:span><text:span text:style-name="T25"><text:s text:c="5"/></text:span><text:span text:style-name="T26">申請日期：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5"/></text:span><text:span text:style-name="T32">日</text:span><text:span text:style-name="T33"><text:line-break/></text:span><text:span text:style-name="T34">S</text:span><text:span text:style-name="T35">tudent</text:span><text:span text:style-name="T36">’</text:span><text:span text:style-name="T37">s name <text:s text:c="46"/>Date:</text:span><text:span text:style-name="T38"><text:s/></text:span><text:span text:style-name="T39"><text:s/></text:span><text:span text:style-name="T40">year/</text:span><text:span text:style-name="T41"><text:s text:c="8"/></text:span><text:span text:style-name="T42">month/</text:span><text:span text:style-name="T43"><text:s text:c="5"/></text:span><text:span text:style-name="T44">day</text:span></text:p>
      <text:p text:style-name="P45">申請更換理由：</text:p>
      <text:p text:style-name="P46"><text:span text:style-name="T47">Reason</text:span></text:p>
      <text:p text:style-name="P48">原論文指導委員會委員Original<text:s/>members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members</text:p>
          </table:table-cell>
          <table:table-cell table:style-name="TableCell57">
            <text:p text:style-name="P58">姓名<text:s/>Name</text:p>
          </table:table-cell>
          <table:table-cell table:style-name="TableCell59">
            <text:p text:style-name="P60">職稱Job title</text:p>
          </table:table-cell>
          <table:table-cell table:style-name="TableCell61">
            <text:p text:style-name="P62">服務單位Service Unit</text:p>
          </table:table-cell>
        </table:table-row>
        <table:table-row table:style-name="TableRow63">
          <table:table-cell table:style-name="TableCell64">
            <text:p text:style-name="P65">委員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委員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委員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委員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委員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新論文指導委員會委員New members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members</text:p>
          </table:table-cell>
          <table:table-cell table:style-name="TableCell117">
            <text:p text:style-name="P118">姓名<text:s/>Name</text:p>
          </table:table-cell>
          <table:table-cell table:style-name="TableCell119">
            <text:p text:style-name="P120">職稱Job title</text:p>
          </table:table-cell>
          <table:table-cell table:style-name="TableCell121">
            <text:p text:style-name="P122">服務單位Service Unit</text:p>
          </table:table-cell>
        </table:table-row>
        <table:table-row table:style-name="TableRow123">
          <table:table-cell table:style-name="TableCell124">
            <text:p text:style-name="P125">委員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委員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委員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委員4</text:p>
          </table:table-cell>
          <table:table-cell table:style-name="TableCell153">
            <text:p text:style-name="P154"><text:tab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委員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指導教授簽章：</text:span><text:span text:style-name="T170"><text:s text:c="19"/></text:span><text:span text:style-name="T171"><text:s text:c="5"/></text:span><text:span text:style-name="T172">日期：</text:span><text:span text:style-name="T173"><text:s text:c="5"/></text:span><text:span text:style-name="T174">年</text:span><text:span text:style-name="T175"><text:s text:c="5"/></text:span><text:span text:style-name="T176">月</text:span><text:span text:style-name="T177"><text:s text:c="5"/></text:span><text:span text:style-name="T178">日</text:span><text:span text:style-name="T179"><text:line-break/></text:span><text:span text:style-name="T180">Dissertation Advisor</text:span><text:span text:style-name="T181">’</text:span><text:span text:style-name="T182">s signature <text:s text:c="28"/>Date:</text:span><text:span text:style-name="T183"><text:s/></text:span><text:span text:style-name="T184"><text:s text:c="5"/></text:span><text:span text:style-name="T185">year/</text:span><text:span text:style-name="T186"><text:s text:c="4"/></text:span><text:span text:style-name="T187">month/</text:span><text:span text:style-name="T188"><text:s text:c="5"/></text:span><text:span text:style-name="T189">day</text:span></text:p>
      <text:p text:style-name="P190"><text:span text:style-name="T191">院長簽章</text:span><text:bookmark-start text:name="OLE_LINK1"/><text:span text:style-name="T192">：</text:span><text:span text:style-name="T193"><text:s text:c="23"/></text:span><text:span text:style-name="T194"><text:s text:c="5"/></text:span><text:span text:style-name="T195">日期：</text:span><text:span text:style-name="T196"><text:s text:c="5"/></text:span><text:span text:style-name="T197">年</text:span><text:span text:style-name="T198"><text:s text:c="5"/></text:span><text:span text:style-name="T199">月</text:span><text:span text:style-name="T200"><text:s text:c="5"/></text:span><text:span text:style-name="T201">日</text:span><text:bookmark-end text:name="OLE_LINK1"/><text:span text:style-name="T202"><text:line-break/></text:span><text:span text:style-name="T203">Dean</text:span><text:span text:style-name="T204">’</text:span><text:span text:style-name="T205">s<text:s/></text:span><text:span text:style-name="T206">signature</text:span><text:span text:style-name="T207"><text:s text:c="44"/>Date:</text:span><text:span text:style-name="T208"><text:s/></text:span><text:span text:style-name="T209"><text:s text:c="5"/></text:span><text:span text:style-name="T210">year/</text:span><text:span text:style-name="T211"><text:s text:c="4"/></text:span><text:span text:style-name="T212">month/</text:span><text:span text:style-name="T213"><text:s text:c="5"/></text:span><text:span text:style-name="T214">day</text:span></text:p>
      <text:p text:style-name="P215"><text:span text:style-name="T216">*更換論文指導委員會須經過教務會議通過</text:span><text:span text:style-name="T217">。</text:span><text:span text:style-name="T218"><text:line-break/></text:span><text:span text:style-name="T219">Changing the committee</text:span><text:span text:style-name="T220"><text:s/></text:span><text:span text:style-name="T221">need to be</text:span><text:span text:style-name="T222"><text:s/>approved by the program’s Academic Affairs</text:span><text:span text:style-name="T22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5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生物訊息傳遞研究所</dc:title>
    <dc:subject/>
    <meta:initial-creator>Chiaping</meta:initial-creator>
    <dc:creator>User</dc:creator>
    <meta:creation-date>2021-01-21T06:26:00Z</meta:creation-date>
    <dc:date>2021-01-21T06:2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39" meta:row-count="6" meta:non-whitespace-character-count="800"/>
  </office:meta>
</office:document-meta>
</file>