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margin-top="0.12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" style:parent-style-name="本文" style:family="paragraph">
      <style:paragraph-properties fo:margin-bottom="0in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本文" style:list-style-name="LFO1" style:family="paragraph">
      <style:paragraph-properties fo:margin-bottom="0in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本文" style:list-style-name="LFO1" style:family="paragraph">
      <style:paragraph-properties fo:margin-bottom="0in" fo:line-height="0.25in" fo:margin-left="0.1972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94" style:parent-style-name="本文" style:list-style-name="LFO1" style:family="paragraph">
      <style:paragraph-properties fo:margin-bottom="0in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margin-top="0.1666in" fo:margin-bottom="0in" fo:line-height="100%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成功大學轉譯農業科學博士學位學程</text:span></text:p>
      <text:p text:style-name="P3"><text:span text:style-name="T4">論文指導委員會進度報告會議建議表</text:span><text:span text:style-name="T5"><text:line-break/></text:span><text:span text:style-name="T6">NCKU-AS Graduate Program in Translation Agricultural Sciences</text:span></text:p>
      <text:p text:style-name="P7">Suggestion form<text:s/>of<text:s/>Research<text:s/>Progress<text:s/>Report</text:p>
      <text:p text:style-name="P8"><text:span text:style-name="T9">日 <text:s/></text:span><text:span text:style-name="T10">期</text:span><text:span text:style-name="T11">Date</text:span><text:span text:style-name="T12">：</text:span><text:span text:style-name="T13"><text:s text:c="9"/></text:span><text:span text:style-name="T14"><text:s/></text:span><text:span text:style-name="T15"><text:s/></text:span><text:span text:style-name="T16">研究生</text:span><text:span text:style-name="T17">S</text:span><text:span text:style-name="T18">tudent</text:span><text:span text:style-name="T19">’</text:span><text:span text:style-name="T20">s Name</text:span><text:span text:style-name="T21">：</text:span><text:span text:style-name="T22">__</text:span><text:span text:style-name="T23">___</text:span><text:span text:style-name="T24">_</text:span><text:span text:style-name="T25">___</text:span><text:span text:style-name="T26">___學號</text:span><text:span text:style-name="T27">ID</text:span><text:span text:style-name="T28">：</text:span><text:span text:style-name="T29"><text:s text:c="12"/></text:span><text:span text:style-name="T30"><text:s/></text:span></text:p>
      <text:p text:style-name="P31"><text:span text:style-name="T32">地 <text:s/></text:span><text:span text:style-name="T33">點</text:span><text:span text:style-name="T34">Place</text:span><text:span text:style-name="T35">：</text:span><text:span text:style-name="T36"><text:s text:c="20"/></text:span><text:span text:style-name="T37">指導教授</text:span><text:span text:style-name="T38">Dissertation Advisor</text:span><text:span text:style-name="T39">：</text:span><text:span text:style-name="T40"><text:s text:c="19"/></text:span><text:span text:style-name="T41"><text:s text:c="3"/></text:span></text:p>
      <text:p text:style-name="P42"><text:span text:style-name="T43">報告題目</text:span><text:span text:style-name="T44">Report Topic</text:span><text:span text:style-name="T45">：</text:span><text:span text:style-name="T46"><text:s text:c="59"/></text:span></text:p>
      <text:p text:style-name="P47"><text:span text:style-name="T48">指導委員簽</text:span><text:span text:style-name="T49">名</text:span><text:span text:style-name="T50">Signatures of<text:s/></text:span><text:span text:style-name="T51">member</text:span><text:span text:style-name="T52">s</text:span><text:span text:style-name="T53"><text:s/>of<text:s/></text:span><text:span text:style-name="T54">Examination Committee</text:span><text:span text:style-name="T55">：</text:span><text:span text:style-name="T56"><text:s text:c="55"/></text:span></text:p>
      <text:p text:style-name="P57"><text:s text:c="63"/><text:s text:c="40"/><text:s text:c="6"/></text:p>
      <text:p text:style-name="內文"><text:span text:style-name="T58">建議</text:span><text:span text:style-name="T59">Suggestions</text:span><text:span text:style-name="T60">：</text:span><text:span text:style-name="T61">(會議召集人填寫</text:span><text:span text:style-name="T62">written by the convener of the meeting</text:span><text:span text:style-name="T63">)</text:span></text:p>
      <text:p text:style-name="P64"/>
      <text:p text:style-name="P65"/>
      <text:p text:style-name="P66"/>
      <text:p text:style-name="P67"/>
      <text:p text:style-name="P68"/>
      <text:p text:style-name="P69"><text:span text:style-name="T70">評估結果</text:span><text:span text:style-name="T71">E</text:span><text:span text:style-name="T72">valuation</text:span><text:span text:style-name="T73"><text:s/>R</text:span><text:span text:style-name="T74">esult</text:span><text:span text:style-name="T75">：</text:span><text:span text:style-name="T76">(會議召集人勾選</text:span><text:span text:style-name="T77">Checked by the convener of the meeting</text:span><text:span text:style-name="T78">)</text:span></text:p>
      <text:list text:style-name="LFO1" text:continue-numbering="true">
        <text:list-item>
          <text:p text:style-name="P79"><text:s/>1.<text:s/>通過Pass</text:p>
        </text:list-item>
        <text:list-item>
          <text:p text:style-name="P80"><text:span text:style-name="T81"><text:s/>2</text:span><text:span text:style-name="T82">.</text:span><text:span text:style-name="T83"><text:s/></text:span><text:span text:style-name="T84">修正後經論文指導委員會</text:span><text:span text:style-name="T85">同意</text:span><text:span text:style-name="T86">後通過</text:span><text:span text:style-name="T87">Pass<text:s/></text:span><text:span text:style-name="T88">after correcting<text:s/></text:span><text:span text:style-name="T89">and<text:s/></text:span><text:span text:style-name="T90">approve by<text:s/></text:span><text:span text:style-name="T91">committ</text:span><text:span text:style-name="T92">e</text:span><text:span text:style-name="T93">e</text:span></text:p>
        </text:list-item>
        <text:list-item>
          <text:p text:style-name="P94"><text:s/>3.<text:s/>不通過<text:s/>(於3個月內重新舉行)Fail(Re-held within 3 months)</text:p>
        </text:list-item>
      </text:list>
      <text:p text:style-name="P95"><text:span text:style-name="T96">會議</text:span><text:span text:style-name="T97">召集人</text:span><text:span text:style-name="T98">Convener</text:span><text:span text:style-name="T99">：</text:span><text:span text:style-name="T100"><text:s text:c="21"/></text:span><text:span text:style-name="T101"><text:s/></text:span><text:span text:style-name="T102"><text:s/></text:span><text:span text:style-name="T103"><text:s text:c="8"/></text:span><text:span text:style-name="T104">日期</text:span><text:span text:style-name="T105">Date</text:span><text:span text:style-name="T106">：</text:span><text:span text:style-name="T107"><text:s text:c="16"/></text:span></text:p>
      <text:p text:style-name="內文"><text:span text:style-name="T108">院 <text:s text:c="4"/></text:span><text:span text:style-name="T109"><text:s/></text:span><text:span text:style-name="T110"><text:s/></text:span><text:span text:style-name="T111">長</text:span><text:span text:style-name="T112"><text:s text:c="3"/></text:span><text:span text:style-name="T113">Dean</text:span><text:span text:style-name="T114">：</text:span><text:span text:style-name="T115"><text:s text:c="16"/></text:span><text:span text:style-name="T116"><text:s text:c="9"/></text:span><text:span text:style-name="T117"><text:s/></text:span><text:span text:style-name="T118"><text:s text:c="4"/></text:span><text:span text:style-name="T119"><text:s/></text:span><text:span text:style-name="T120"><text:s text:c="3"/></text:span><text:span text:style-name="T121">日期</text:span><text:span text:style-name="T122">Date</text:span><text:span text:style-name="T123">：</text:span><text:span text:style-name="T124"><text:s/></text:span><text:span text:style-name="T125"><text:s text:c="13"/></text:span><text:span text:style-name="T126"><text:s text:c="2"/></text:span></text:p>
      <text:p text:style-name="P127"/>
      <text:p text:style-name="P128"><text:span text:style-name="T129">註:</text:span><text:span text:style-name="T130">進度報告召開後</text:span><text:span text:style-name="T131">一個月</text:span><text:span text:style-name="T132">內將</text:span><text:span text:style-name="T133">此</text:span><text:span text:style-name="T134">表交至</text:span><text:span text:style-name="T135">學程辦公室留存</text:span><text:span text:style-name="T136">。</text:span><text:span text:style-name="T137"><text:line-break/>Note:<text:s/></text:span><text:span text:style-name="T138">this<text:s/></text:span><text:span text:style-name="T139">form</text:span><text:span text:style-name="T140"><text:s/></text:span><text:span text:style-name="T141">should be<text:s/></text:span><text:span text:style-name="T142">hand over to the program</text:span><text:span text:style-name="T143">’</text:span><text:span text:style-name="T144">s office in<text:s/></text:span><text:span text:style-name="T145">a month after<text:s/></text:span><text:span text:style-name="T146">holding R</text:span><text:span text:style-name="T147">esearch<text:s/></text:span><text:span text:style-name="T148">P</text:span><text:span text:style-name="T149">rogress</text:span><text:span text:style-name="T150"><text:s/></text:span><text:span text:style-name="T151">Reporting</text:span><text:span text:style-name="T1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科技研究所博士班</dc:title>
    <dc:subject/>
    <meta:initial-creator>admin</meta:initial-creator>
    <dc:creator>User</dc:creator>
    <meta:creation-date>2021-01-21T06:30:00Z</meta:creation-date>
    <dc:date>2021-01-21T06:30:00Z</dc:date>
    <meta:print-date>2003-05-02T08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133" meta:row-count="8" meta:non-whitespace-character-count="966"/>
  </office:meta>
</office:document-meta>
</file>